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svg:font-family="Courier" style:font-pitch="variable"/>
    <style:font-face style:name="CyrillicII" svg:font-family="CyrillicII"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text-properties fo:font-size="10pt" fo:font-style="italic" officeooo:rsid="000cfdfe" officeooo:paragraph-rsid="000cfdfe" style:font-size-asian="10pt" style:font-style-asian="italic" style:font-size-complex="10pt" style:font-style-complex="italic"/>
    </style:style>
    <style:style style:name="P2" style:family="paragraph" style:parent-style-name="Endnote">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Plain_20_Text">
      <style:paragraph-properties fo:margin-left="0cm" fo:margin-right="0.042cm" fo:text-align="justify" style:justify-single-word="false" fo:orphans="0" fo:widows="0" fo:text-indent="0cm" style:auto-text-indent="false"/>
      <style:text-properties officeooo:paragraph-rsid="000c1871"/>
    </style:style>
    <style:style style:name="P4" style:family="paragraph" style:parent-style-name="Plain_20_Text">
      <style:paragraph-properties fo:margin-left="0cm" fo:margin-right="0.042cm" fo:text-align="justify" style:justify-single-word="false" fo:orphans="0" fo:widows="0" fo:text-indent="0cm" style:auto-text-indent="false"/>
      <style:text-properties officeooo:paragraph-rsid="001a7039"/>
    </style:style>
    <style:style style:name="P5" style:family="paragraph" style:parent-style-name="Plain_20_Text">
      <style:paragraph-properties fo:margin-left="0cm" fo:margin-right="0.042cm" fo:text-align="justify" style:justify-single-word="false" fo:orphans="0" fo:widows="0" fo:text-indent="0cm" style:auto-text-indent="false"/>
      <style:text-properties officeooo:paragraph-rsid="001b662b"/>
    </style:style>
    <style:style style:name="P6" style:family="paragraph" style:parent-style-name="Plain_20_Text">
      <style:paragraph-properties fo:margin-left="0cm" fo:margin-right="0.042cm" fo:text-align="justify" style:justify-single-word="false" fo:orphans="0" fo:widows="0" fo:text-indent="0cm" style:auto-text-indent="false"/>
      <style:text-properties officeooo:paragraph-rsid="001d1017"/>
    </style:style>
    <style:style style:name="P7" style:family="paragraph" style:parent-style-name="Plain_20_Text">
      <style:paragraph-properties fo:margin-left="0cm" fo:margin-right="0.042cm" fo:text-align="justify" style:justify-single-word="false" fo:orphans="0" fo:widows="0" fo:text-indent="0cm" style:auto-text-indent="false"/>
      <style:text-properties officeooo:paragraph-rsid="001f6e25"/>
    </style:style>
    <style:style style:name="P8" style:family="paragraph" style:parent-style-name="Plain_20_Text">
      <style:paragraph-properties fo:margin-left="0cm" fo:margin-right="0.042cm" fo:text-align="justify" style:justify-single-word="false" fo:orphans="0" fo:widows="0" fo:text-indent="0cm" style:auto-text-indent="false"/>
      <style:text-properties officeooo:paragraph-rsid="0022a6d1"/>
    </style:style>
    <style:style style:name="P9" style:family="paragraph" style:parent-style-name="Plain_20_Text">
      <style:paragraph-properties fo:margin-left="0cm" fo:margin-right="0.042cm" fo:text-align="justify" style:justify-single-word="false" fo:orphans="0" fo:widows="0" fo:text-indent="0cm" style:auto-text-indent="false"/>
      <style:text-properties officeooo:paragraph-rsid="0025d5d7"/>
    </style:style>
    <style:style style:name="P10" style:family="paragraph" style:parent-style-name="Plain_20_Text">
      <style:paragraph-properties fo:margin-left="0cm" fo:margin-right="0.042cm" fo:text-align="justify" style:justify-single-word="false" fo:orphans="0" fo:widows="0" fo:text-indent="0cm" style:auto-text-indent="false"/>
      <style:text-properties officeooo:paragraph-rsid="0025fced"/>
    </style:style>
    <style:style style:name="P11" style:family="paragraph" style:parent-style-name="Plain_20_Text">
      <style:paragraph-properties fo:margin-left="0cm" fo:margin-right="0.042cm" fo:text-align="justify" style:justify-single-word="false" fo:orphans="0" fo:widows="0" fo:text-indent="0cm" style:auto-text-indent="false"/>
      <style:text-properties officeooo:paragraph-rsid="002705b2"/>
    </style:style>
    <style:style style:name="P12" style:family="paragraph" style:parent-style-name="Plain_20_Text">
      <style:paragraph-properties fo:margin-left="0cm" fo:margin-right="0.042cm" fo:text-align="justify" style:justify-single-word="false" fo:orphans="0" fo:widows="0" fo:text-indent="0cm" style:auto-text-indent="false"/>
      <style:text-properties officeooo:paragraph-rsid="00290259"/>
    </style:style>
    <style:style style:name="P13" style:family="paragraph" style:parent-style-name="Footnote">
      <style:paragraph-properties fo:text-align="justify" style:justify-single-word="false"/>
    </style:style>
    <style:style style:name="P14" style:family="paragraph" style:parent-style-name="Plain_20_Text">
      <style:paragraph-properties fo:margin-left="0cm" fo:margin-right="0.042cm" fo:text-align="justify" style:justify-single-word="false" fo:orphans="0" fo:widows="0" fo:text-indent="0cm" style:auto-text-indent="false"/>
      <style:text-properties style:font-name="Liberation Serif" fo:font-size="12pt" style:text-underline-style="solid" style:text-underline-width="auto" style:text-underline-color="font-color" officeooo:paragraph-rsid="000c1871" style:font-size-asian="12pt" style:font-name-complex="Times New Roman" style:font-size-complex="12pt"/>
    </style:style>
    <style:style style:name="P15" style:family="paragraph" style:parent-style-name="Plain_20_Text">
      <style:paragraph-properties fo:margin-left="0cm" fo:margin-right="0.042cm" fo:text-align="justify" style:justify-single-word="false" fo:orphans="0" fo:widows="0" fo:text-indent="0cm" style:auto-text-indent="false"/>
      <style:text-properties style:font-name="Liberation Serif" fo:font-size="12pt" style:text-underline-style="solid" style:text-underline-width="auto" style:text-underline-color="font-color" officeooo:rsid="0019c0ff" officeooo:paragraph-rsid="0019c0ff" style:font-size-asian="12pt" style:font-name-complex="Times New Roman" style:font-size-complex="12pt"/>
    </style:style>
    <style:style style:name="P16" style:family="paragraph" style:parent-style-name="Plain_20_Text">
      <style:paragraph-properties fo:margin-left="0cm" fo:margin-right="0.042cm" fo:text-align="justify" style:justify-single-word="false" fo:orphans="0" fo:widows="0" fo:text-indent="0cm" style:auto-text-indent="false"/>
      <style:text-properties style:font-name="Liberation Serif" fo:font-size="12pt" style:text-underline-style="solid" style:text-underline-width="auto" style:text-underline-color="font-color" officeooo:rsid="001a7039" officeooo:paragraph-rsid="001a7039" style:font-size-asian="12pt" style:font-name-complex="Times New Roman" style:font-size-complex="12pt"/>
    </style:style>
    <style:style style:name="P17" style:family="paragraph" style:parent-style-name="Plain_20_Text">
      <style:paragraph-properties fo:margin-left="0cm" fo:margin-right="0.042cm" fo:text-align="justify" style:justify-single-word="false" fo:orphans="0" fo:widows="0" fo:text-indent="0cm" style:auto-text-indent="false"/>
      <style:text-properties style:font-name="Liberation Serif" fo:font-size="12pt" style:text-underline-style="solid" style:text-underline-width="auto" style:text-underline-color="font-color" officeooo:rsid="002705b2" officeooo:paragraph-rsid="002705b2" style:font-size-asian="12pt" style:font-name-complex="Times New Roman" style:font-size-complex="12pt"/>
    </style:style>
    <style:style style:name="P18" style:family="paragraph" style:parent-style-name="Endnote">
      <style:paragraph-properties fo:margin-left="0cm" fo:margin-right="0.042cm" fo:text-indent="0cm" style:auto-text-indent="false"/>
      <style:text-properties style:font-name="Liberation Serif" fo:font-size="12pt" style:text-underline-style="solid" style:text-underline-width="auto" style:text-underline-color="font-color" fo:font-weight="bold" officeooo:paragraph-rsid="000c1871" style:font-size-asian="12pt" style:font-weight-asian="bold" style:font-name-complex="Times New Roman" style:font-size-complex="12pt"/>
    </style:style>
    <style:style style:name="P19" style:family="paragraph" style:parent-style-name="Plain_20_Text">
      <style:paragraph-properties fo:margin-left="0cm" fo:margin-right="0.042cm" fo:text-align="justify" style:justify-single-word="false" fo:orphans="0" fo:widows="0" fo:text-indent="0cm" style:auto-text-indent="false"/>
      <style:text-properties style:font-name="Liberation Serif" fo:font-size="12pt" fo:font-weight="bold" officeooo:paragraph-rsid="000c1871" style:font-size-asian="12pt" style:font-weight-asian="bold" style:font-name-complex="Times New Roman" style:font-size-complex="12pt"/>
    </style:style>
    <style:style style:name="P20" style:family="paragraph" style:parent-style-name="Plain_20_Text">
      <style:paragraph-properties fo:margin-left="0cm" fo:margin-right="0.042cm" fo:text-align="justify" style:justify-single-word="false" fo:orphans="0" fo:widows="0" fo:text-indent="1.27cm" style:auto-text-indent="false"/>
      <style:text-properties style:font-name="Liberation Serif" fo:font-size="12pt" fo:font-weight="bold" officeooo:paragraph-rsid="000c1871" style:font-size-asian="12pt" style:font-weight-asian="bold" style:font-name-complex="Times New Roman" style:font-size-complex="12pt"/>
    </style:style>
    <style:style style:name="P21" style:family="paragraph" style:parent-style-name="Plain_20_Text">
      <loext:graphic-properties draw:fill="none"/>
      <style:paragraph-properties fo:margin-left="0cm" fo:margin-right="0cm" fo:text-align="justify" style:justify-single-word="false" fo:orphans="0" fo:widows="0" fo:text-indent="0cm" style:auto-text-indent="false" fo:background-color="transparent"/>
      <style:text-properties style:font-name="Liberation Serif" fo:font-size="12pt" fo:font-weight="bold" officeooo:rsid="00134c07" officeooo:paragraph-rsid="00134c07" style:font-size-asian="12pt" style:font-weight-asian="bold" style:font-name-complex="Times New Roman" style:font-size-complex="12pt"/>
    </style:style>
    <style:style style:name="P22" style:family="paragraph" style:parent-style-name="Plain_20_Text">
      <style:paragraph-properties fo:margin-left="0cm" fo:margin-right="0.042cm" fo:text-align="justify" style:justify-single-word="false" fo:orphans="0" fo:widows="0" fo:text-indent="0cm" style:auto-text-indent="false"/>
      <style:text-properties style:font-name="Liberation Serif" fo:font-size="12pt" style:text-underline-style="none" officeooo:paragraph-rsid="00134c07" style:font-size-asian="12pt" style:font-size-complex="12pt"/>
    </style:style>
    <style:style style:name="P23" style:family="paragraph" style:parent-style-name="Plain_20_Text">
      <style:paragraph-properties fo:margin-left="0cm" fo:margin-right="0.042cm" fo:text-align="justify" style:justify-single-word="false" fo:orphans="0" fo:widows="0" fo:text-indent="0cm" style:auto-text-indent="false"/>
      <style:text-properties style:font-name="Liberation Serif" fo:font-size="12pt" style:text-underline-style="none" officeooo:rsid="00134c07" officeooo:paragraph-rsid="00134c07" style:font-size-asian="12pt" style:font-name-complex="Times New Roman" style:font-size-complex="12pt"/>
    </style:style>
    <style:style style:name="P24" style:family="paragraph" style:parent-style-name="Plain_20_Text">
      <style:paragraph-properties fo:margin-left="0cm" fo:margin-right="0.042cm" fo:text-align="justify" style:justify-single-word="false" fo:orphans="0" fo:widows="0" fo:text-indent="0cm" style:auto-text-indent="false"/>
      <style:text-properties style:font-name="Liberation Serif" fo:font-size="12pt" officeooo:paragraph-rsid="0019c0ff" style:font-size-asian="12pt" style:font-name-complex="Times New Roman" style:font-size-complex="12pt"/>
    </style:style>
    <style:style style:name="P25" style:family="paragraph" style:parent-style-name="Plain_20_Text">
      <style:paragraph-properties fo:margin-left="0cm" fo:margin-right="0.042cm" fo:text-align="justify" style:justify-single-word="false" fo:orphans="0" fo:widows="0" fo:text-indent="0cm" style:auto-text-indent="false"/>
      <style:text-properties style:font-name="Liberation Serif" fo:font-size="12pt" officeooo:paragraph-rsid="0019c732" style:font-size-asian="12pt" style:font-name-complex="Times New Roman" style:font-size-complex="12pt"/>
    </style:style>
    <style:style style:name="P26" style:family="paragraph" style:parent-style-name="Plain_20_Text">
      <style:paragraph-properties fo:margin-left="0cm" fo:margin-right="0.042cm" fo:text-align="justify" style:justify-single-word="false" fo:orphans="0" fo:widows="0" fo:text-indent="1.27cm" style:auto-text-indent="false"/>
      <style:text-properties style:font-name="Liberation Serif" fo:font-size="12pt" officeooo:paragraph-rsid="000c1871" style:font-size-asian="12pt" style:font-name-complex="Times New Roman" style:font-size-complex="12pt"/>
    </style:style>
    <style:style style:name="P27" style:family="paragraph" style:parent-style-name="Plain_20_Text">
      <style:paragraph-properties fo:margin-left="0cm" fo:margin-right="0.042cm" fo:text-align="justify" style:justify-single-word="false" fo:orphans="0" fo:widows="0" fo:text-indent="0cm" style:auto-text-indent="false"/>
      <style:text-properties style:font-name="Liberation Serif" fo:font-size="12pt" officeooo:rsid="001e3eb7" officeooo:paragraph-rsid="001f6e25" style:font-size-asian="12pt" style:font-name-complex="Times New Roman" style:font-size-complex="12pt"/>
    </style:style>
    <style:style style:name="P28" style:family="paragraph" style:parent-style-name="Plain_20_Text">
      <style:paragraph-properties fo:margin-left="0cm" fo:margin-right="0.042cm" fo:text-align="justify" style:justify-single-word="false" fo:orphans="0" fo:widows="0" fo:text-indent="0cm" style:auto-text-indent="false"/>
      <style:text-properties style:font-name="Liberation Serif" fo:font-size="12pt" officeooo:rsid="0022a6d1" officeooo:paragraph-rsid="0022a6d1" style:font-size-asian="12pt" style:font-name-complex="Times New Roman" style:font-size-complex="12pt"/>
    </style:style>
    <style:style style:name="P29" style:family="paragraph" style:parent-style-name="Plain_20_Text">
      <style:paragraph-properties fo:margin-left="0cm" fo:margin-right="0.042cm" fo:text-align="justify" style:justify-single-word="false" fo:orphans="0" fo:widows="0" fo:text-indent="0cm" style:auto-text-indent="false"/>
      <style:text-properties style:font-name="Liberation Serif" fo:font-size="12pt" officeooo:rsid="0025d5d7" officeooo:paragraph-rsid="0025d5d7" style:font-size-asian="12pt" style:font-name-complex="Times New Roman" style:font-size-complex="12pt"/>
    </style:style>
    <style:style style:name="P30" style:family="paragraph" style:parent-style-name="Plain_20_Text">
      <loext:graphic-properties draw:fill="none"/>
      <style:paragraph-properties fo:margin-left="0cm" fo:margin-right="0cm" fo:text-align="justify" style:justify-single-word="false" fo:orphans="0" fo:widows="0" fo:text-indent="0cm" style:auto-text-indent="false" fo:background-color="transparent"/>
      <style:text-properties style:font-name="Liberation Serif" fo:font-size="12pt" fo:font-weight="normal" officeooo:rsid="000ed402" officeooo:paragraph-rsid="000ed402" style:font-size-asian="12pt" style:font-weight-asian="normal" style:font-name-complex="Times New Roman" style:font-size-complex="12pt" style:font-weight-complex="normal"/>
    </style:style>
    <style:style style:name="P31" style:family="paragraph" style:parent-style-name="Plain_20_Text">
      <loext:graphic-properties draw:fill="none"/>
      <style:paragraph-properties fo:margin-left="0cm" fo:margin-right="0cm" fo:text-align="justify" style:justify-single-word="false" fo:orphans="0" fo:widows="0" fo:text-indent="0cm" style:auto-text-indent="false" fo:background-color="transparent"/>
      <style:text-properties style:font-name="Liberation Serif" fo:font-size="12pt" fo:font-weight="normal" officeooo:rsid="00134c07" officeooo:paragraph-rsid="00134c07" style:font-size-asian="12pt" style:font-weight-asian="normal" style:font-name-complex="Times New Roman" style:font-size-complex="12pt" style:font-weight-complex="normal"/>
    </style:style>
    <style:style style:name="P32" style:family="paragraph" style:parent-style-name="Plain_20_Text">
      <loext:graphic-properties draw:fill="none"/>
      <style:paragraph-properties fo:margin-left="0cm" fo:margin-right="0cm" fo:text-align="justify" style:justify-single-word="false" fo:orphans="0" fo:widows="0" fo:text-indent="0cm" style:auto-text-indent="false" fo:background-color="transparent"/>
      <style:text-properties style:font-name="Liberation Serif" fo:font-size="12pt" fo:font-weight="normal" officeooo:rsid="00134c07" officeooo:paragraph-rsid="000ed402" style:font-size-asian="12pt" style:font-weight-asian="normal" style:font-name-complex="Times New Roman" style:font-size-complex="12pt" style:font-weight-complex="normal"/>
    </style:style>
    <style:style style:name="P33" style:family="paragraph" style:parent-style-name="Plain_20_Text">
      <loext:graphic-properties draw:fill="none"/>
      <style:paragraph-properties fo:margin-left="0cm" fo:margin-right="0cm" fo:text-align="justify" style:justify-single-word="false" fo:orphans="0" fo:widows="0" fo:text-indent="0cm" style:auto-text-indent="false" fo:background-color="transparent"/>
      <style:text-properties style:font-name="Liberation Serif" fo:font-size="12pt" fo:font-weight="normal" officeooo:rsid="00134c07" officeooo:paragraph-rsid="00134c07" style:font-size-asian="12pt" style:font-weight-asian="normal" style:font-name-complex="Times New Roman" style:font-size-complex="12pt"/>
    </style:style>
    <style:style style:name="P34" style:family="paragraph" style:parent-style-name="Plain_20_Text">
      <style:paragraph-properties fo:margin-left="0cm" fo:margin-right="0.042cm" fo:text-align="justify" style:justify-single-word="false" fo:orphans="0" fo:widows="0" fo:text-indent="1.27cm" style:auto-text-indent="false"/>
      <style:text-properties style:font-name="Liberation Serif" fo:font-size="12pt" officeooo:paragraph-rsid="000c1871" fo:background-color="transparent" style:font-size-asian="12pt" style:font-name-complex="Times New Roman" style:font-size-complex="12pt"/>
    </style:style>
    <style:style style:name="P35" style:family="paragraph" style:parent-style-name="Footnote">
      <style:paragraph-properties fo:text-align="justify" style:justify-single-word="false"/>
      <style:text-properties style:font-name="Liberation Serif"/>
    </style:style>
    <style:style style:name="P36" style:family="paragraph" style:parent-style-name="Footnote">
      <style:text-properties officeooo:rsid="002ec5fa" officeooo:paragraph-rsid="002ec5fa"/>
    </style:style>
    <style:style style:name="P37" style:family="paragraph" style:parent-style-name="Footnote">
      <style:text-properties fo:color="#3333ff" loext:opacity="100%" style:font-name="Liberation Serif" officeooo:rsid="001d1017"/>
    </style:style>
    <style:style style:name="P38" style:family="paragraph" style:parent-style-name="Plain_20_Text">
      <style:paragraph-properties fo:margin-left="0cm" fo:margin-right="0.042cm" fo:text-align="justify" style:justify-single-word="false" fo:orphans="0" fo:widows="0" fo:text-indent="0cm" style:auto-text-indent="false"/>
      <style:text-properties officeooo:paragraph-rsid="0034e25f"/>
    </style:style>
    <style:style style:name="T1" style:family="text">
      <style:text-properties officeooo:rsid="002cabe5"/>
    </style:style>
    <style:style style:name="T2" style:family="text">
      <style:text-properties style:font-name="Times New Roman" fo:font-size="10pt" fo:background-color="transparent" loext:char-shading-value="0" style:font-size-asian="10pt" style:font-name-complex="Times New Roman"/>
    </style:style>
    <style:style style:name="T3" style:family="text">
      <style:text-properties style:font-name-complex="Times New Roman"/>
    </style:style>
    <style:style style:name="T4" style:family="text">
      <style:text-properties officeooo:rsid="00134c07" style:font-name-complex="Times New Roman"/>
    </style:style>
    <style:style style:name="T5" style:family="text">
      <style:text-properties style:font-name="Liberation Serif"/>
    </style:style>
    <style:style style:name="T6" style:family="text">
      <style:text-properties style:font-name="Liberation Serif" fo:font-size="10pt" style:font-size-asian="10pt" style:font-name-complex="Times New Roman"/>
    </style:style>
    <style:style style:name="T7" style:family="text">
      <style:text-properties style:font-name="Liberation Serif" fo:font-size="10pt" officeooo:rsid="0019c732" style:font-size-asian="10pt" style:font-name-complex="Times New Roman"/>
    </style:style>
    <style:style style:name="T8" style:family="text">
      <style:text-properties style:font-name="Liberation Serif" fo:font-size="10pt" officeooo:rsid="001d1017" style:font-size-asian="10pt" style:font-name-complex="Times New Roman"/>
    </style:style>
    <style:style style:name="T9" style:family="text">
      <style:text-properties style:font-name="Liberation Serif" fo:font-size="10pt" officeooo:rsid="002e420e" style:font-size-asian="10pt" style:font-name-complex="Times New Roman"/>
    </style:style>
    <style:style style:name="T10" style:family="text">
      <style:text-properties style:font-name="Liberation Serif" fo:font-size="10pt" style:font-size-asian="10pt" style:font-name-complex="Times New Roman" style:font-size-complex="10pt"/>
    </style:style>
    <style:style style:name="T11" style:family="text">
      <style:text-properties style:font-name="Liberation Serif" fo:font-size="10pt" style:font-size-asian="10pt" style:font-name-complex="CyrillicII"/>
    </style:style>
    <style:style style:name="T12" style:family="text">
      <style:text-properties style:font-name="Liberation Serif" fo:font-size="10pt" officeooo:rsid="000ed402" style:font-size-asian="10pt" style:font-name-complex="CyrillicII"/>
    </style:style>
    <style:style style:name="T13" style:family="text">
      <style:text-properties style:font-name="Liberation Serif" style:font-name-complex="Times New Roman"/>
    </style:style>
    <style:style style:name="T14" style:family="text">
      <style:text-properties style:font-name="Liberation Serif" officeooo:rsid="00134c07" style:font-name-complex="Times New Roman"/>
    </style:style>
    <style:style style:name="T15" style:family="text">
      <style:text-properties style:font-name="Liberation Serif" fo:font-size="12pt" style:font-size-asian="12pt" style:font-name-complex="Times New Roman" style:font-size-complex="12pt"/>
    </style:style>
    <style:style style:name="T16" style:family="text">
      <style:text-properties style:font-name="Liberation Serif" fo:font-size="12pt" officeooo:rsid="000cfdfe" style:font-size-asian="12pt" style:font-name-complex="Times New Roman" style:font-size-complex="12pt"/>
    </style:style>
    <style:style style:name="T17" style:family="text">
      <style:text-properties style:font-name="Liberation Serif" fo:font-size="12pt" officeooo:rsid="00134c07" style:font-size-asian="12pt" style:font-name-complex="Times New Roman" style:font-size-complex="12pt"/>
    </style:style>
    <style:style style:name="T18" style:family="text">
      <style:text-properties style:font-name="Liberation Serif" fo:font-size="12pt" officeooo:rsid="00194a14" style:font-size-asian="12pt" style:font-name-complex="Times New Roman" style:font-size-complex="12pt"/>
    </style:style>
    <style:style style:name="T19" style:family="text">
      <style:text-properties style:font-name="Liberation Serif" fo:font-size="12pt" officeooo:rsid="0019c0ff" style:font-size-asian="12pt" style:font-name-complex="Times New Roman" style:font-size-complex="12pt"/>
    </style:style>
    <style:style style:name="T20" style:family="text">
      <style:text-properties style:font-name="Liberation Serif" fo:font-size="12pt" officeooo:rsid="0019c732" style:font-size-asian="12pt" style:font-name-complex="Times New Roman" style:font-size-complex="12pt"/>
    </style:style>
    <style:style style:name="T21" style:family="text">
      <style:text-properties style:font-name="Liberation Serif" fo:font-size="12pt" officeooo:rsid="001a7039" style:font-size-asian="12pt" style:font-name-complex="Times New Roman" style:font-size-complex="12pt"/>
    </style:style>
    <style:style style:name="T22" style:family="text">
      <style:text-properties style:font-name="Liberation Serif" fo:font-size="12pt" officeooo:rsid="001b662b" style:font-size-asian="12pt" style:font-name-complex="Times New Roman" style:font-size-complex="12pt"/>
    </style:style>
    <style:style style:name="T23" style:family="text">
      <style:text-properties style:font-name="Liberation Serif" fo:font-size="12pt" officeooo:rsid="001d1017" style:font-size-asian="12pt" style:font-name-complex="Times New Roman" style:font-size-complex="12pt"/>
    </style:style>
    <style:style style:name="T24" style:family="text">
      <style:text-properties style:font-name="Liberation Serif" fo:font-size="12pt" officeooo:rsid="001e3eb7" style:font-size-asian="12pt" style:font-name-complex="Times New Roman" style:font-size-complex="12pt"/>
    </style:style>
    <style:style style:name="T25" style:family="text">
      <style:text-properties style:font-name="Liberation Serif" fo:font-size="12pt" officeooo:rsid="001f6e25" style:font-size-asian="12pt" style:font-name-complex="Times New Roman" style:font-size-complex="12pt"/>
    </style:style>
    <style:style style:name="T26" style:family="text">
      <style:text-properties style:font-name="Liberation Serif" fo:font-size="12pt" officeooo:rsid="00210c47" style:font-size-asian="12pt" style:font-name-complex="Times New Roman" style:font-size-complex="12pt"/>
    </style:style>
    <style:style style:name="T27" style:family="text">
      <style:text-properties style:font-name="Liberation Serif" fo:font-size="12pt" officeooo:rsid="0022a6d1" style:font-size-asian="12pt" style:font-name-complex="Times New Roman" style:font-size-complex="12pt"/>
    </style:style>
    <style:style style:name="T28" style:family="text">
      <style:text-properties style:font-name="Liberation Serif" fo:font-size="12pt" officeooo:rsid="0024f0b9" style:font-size-asian="12pt" style:font-name-complex="Times New Roman" style:font-size-complex="12pt"/>
    </style:style>
    <style:style style:name="T29" style:family="text">
      <style:text-properties style:font-name="Liberation Serif" fo:font-size="12pt" officeooo:rsid="0025d5d7" style:font-size-asian="12pt" style:font-name-complex="Times New Roman" style:font-size-complex="12pt"/>
    </style:style>
    <style:style style:name="T30" style:family="text">
      <style:text-properties style:font-name="Liberation Serif" fo:font-size="12pt" officeooo:rsid="0025fced" style:font-size-asian="12pt" style:font-name-complex="Times New Roman" style:font-size-complex="12pt"/>
    </style:style>
    <style:style style:name="T31" style:family="text">
      <style:text-properties style:font-name="Liberation Serif" fo:font-size="12pt" officeooo:rsid="002705b2" style:font-size-asian="12pt" style:font-name-complex="Times New Roman" style:font-size-complex="12pt"/>
    </style:style>
    <style:style style:name="T32" style:family="text">
      <style:text-properties style:font-name="Liberation Serif" fo:font-size="12pt" officeooo:rsid="00290259" style:font-size-asian="12pt" style:font-name-complex="Times New Roman" style:font-size-complex="12pt"/>
    </style:style>
    <style:style style:name="T33" style:family="text">
      <style:text-properties style:font-name="Liberation Serif" fo:font-size="12pt" officeooo:rsid="0029484f" style:font-size-asian="12pt" style:font-name-complex="Times New Roman" style:font-size-complex="12pt"/>
    </style:style>
    <style:style style:name="T34" style:family="text">
      <style:text-properties style:font-name="Liberation Serif" fo:font-size="12pt" officeooo:rsid="002abd83" style:font-size-asian="12pt" style:font-name-complex="Times New Roman" style:font-size-complex="12pt"/>
    </style:style>
    <style:style style:name="T35" style:family="text">
      <style:text-properties style:font-name="Liberation Serif" fo:font-size="12pt" officeooo:rsid="002cabe5" style:font-size-asian="12pt" style:font-name-complex="Times New Roman" style:font-size-complex="12pt"/>
    </style:style>
    <style:style style:name="T36" style:family="text">
      <style:text-properties style:font-name="Liberation Serif" fo:font-size="12pt" officeooo:rsid="002ec5fa" style:font-size-asian="12pt" style:font-name-complex="Times New Roman" style:font-size-complex="12pt"/>
    </style:style>
    <style:style style:name="T37" style:family="text">
      <style:text-properties style:font-name="Liberation Serif" fo:font-size="12pt" officeooo:rsid="002fc789" style:font-size-asian="12pt" style:font-name-complex="Times New Roman" style:font-size-complex="12pt"/>
    </style:style>
    <style:style style:name="T38" style:family="text">
      <style:text-properties style:font-name="Liberation Serif" fo:font-size="12pt" officeooo:rsid="0031f270" style:font-size-asian="12pt" style:font-name-complex="Times New Roman" style:font-size-complex="12pt"/>
    </style:style>
    <style:style style:name="T39" style:family="text">
      <style:text-properties style:font-name="Liberation Serif" fo:font-size="12pt" officeooo:rsid="0033ce8b" style:font-size-asian="12pt" style:font-name-complex="Times New Roman" style:font-size-complex="12pt"/>
    </style:style>
    <style:style style:name="T40" style:family="text">
      <style:text-properties style:font-name="Liberation Serif" fo:font-size="12pt" officeooo:rsid="0033e5a1" style:font-size-asian="12pt" style:font-name-complex="Times New Roman" style:font-size-complex="12pt"/>
    </style:style>
    <style:style style:name="T41" style:family="text">
      <style:text-properties style:font-name="Liberation Serif" fo:font-size="12pt" style:font-size-asian="12pt" style:font-name-complex="CyrillicII" style:font-size-complex="12pt"/>
    </style:style>
    <style:style style:name="T42" style:family="text">
      <style:text-properties style:font-name="Liberation Serif" fo:font-size="12pt" officeooo:rsid="000cfdfe" style:font-size-asian="12pt" style:font-name-complex="CyrillicII" style:font-size-complex="12pt"/>
    </style:style>
    <style:style style:name="T43" style:family="text">
      <style:text-properties style:font-name="Liberation Serif" fo:font-size="12pt" officeooo:rsid="0019c0ff" style:font-size-asian="12pt" style:font-name-complex="CyrillicII" style:font-size-complex="12pt"/>
    </style:style>
    <style:style style:name="T44" style:family="text">
      <style:text-properties style:font-name="Liberation Serif" fo:font-size="12pt" officeooo:rsid="0019c732" style:font-size-asian="12pt" style:font-name-complex="CyrillicII" style:font-size-complex="12pt"/>
    </style:style>
    <style:style style:name="T45" style:family="text">
      <style:text-properties style:font-name="Liberation Serif" fo:font-size="12pt" officeooo:rsid="0025fced" style:font-size-asian="12pt" style:font-name-complex="CyrillicII" style:font-size-complex="12pt"/>
    </style:style>
    <style:style style:name="T46" style:family="text">
      <style:text-properties style:font-name="Liberation Serif" fo:font-size="12pt" officeooo:rsid="002705b2" style:font-size-asian="12pt" style:font-name-complex="CyrillicII" style:font-size-complex="12pt"/>
    </style:style>
    <style:style style:name="T47" style:family="text">
      <style:text-properties style:font-name="Liberation Serif" fo:font-size="12pt" fo:font-style="italic" style:font-size-asian="12pt" style:font-style-asian="italic" style:font-name-complex="Times New Roman" style:font-size-complex="12pt"/>
    </style:style>
    <style:style style:name="T48" style:family="text">
      <style:text-properties style:font-name="Liberation Serif" fo:font-size="12pt" fo:font-style="italic" style:font-size-asian="12pt" style:font-style-asian="italic" style:font-name-complex="Times New Roman" style:font-size-complex="12pt" style:font-style-complex="italic"/>
    </style:style>
    <style:style style:name="T49" style:family="text">
      <style:text-properties style:font-name="Liberation Serif" fo:font-size="12pt" fo:font-style="italic" officeooo:rsid="000cfdfe" style:font-size-asian="12pt" style:font-style-asian="italic" style:font-name-complex="Times New Roman" style:font-size-complex="12pt" style:font-style-complex="italic"/>
    </style:style>
    <style:style style:name="T50" style:family="text">
      <style:text-properties style:font-name="Liberation Serif" fo:font-size="12pt" fo:font-style="italic" officeooo:rsid="00194a14" style:font-size-asian="12pt" style:font-style-asian="italic" style:font-name-complex="Times New Roman" style:font-size-complex="12pt" style:font-style-complex="italic"/>
    </style:style>
    <style:style style:name="T51" style:family="text">
      <style:text-properties style:font-name="Liberation Serif" fo:font-size="12pt" fo:font-style="italic" officeooo:rsid="00134c07" style:font-size-asian="12pt" style:font-style-asian="italic" style:font-name-complex="Times New Roman" style:font-size-complex="12pt" style:font-style-complex="italic"/>
    </style:style>
    <style:style style:name="T52" style:family="text">
      <style:text-properties style:font-name="Liberation Serif" fo:font-size="12pt" fo:font-style="italic" officeooo:rsid="0019c732" style:font-size-asian="12pt" style:font-style-asian="italic" style:font-name-complex="Times New Roman" style:font-size-complex="12pt" style:font-style-complex="italic"/>
    </style:style>
    <style:style style:name="T53" style:family="text">
      <style:text-properties style:font-name="Liberation Serif" fo:font-size="12pt" fo:font-style="italic" officeooo:rsid="0025d5d7" style:font-size-asian="12pt" style:font-style-asian="italic" style:font-name-complex="Times New Roman" style:font-size-complex="12pt" style:font-style-complex="italic"/>
    </style:style>
    <style:style style:name="T54" style:family="text">
      <style:text-properties style:font-name="Liberation Serif" fo:font-size="12pt" fo:font-style="italic" officeooo:rsid="0033ce8b" style:font-size-asian="12pt" style:font-style-asian="italic" style:font-name-complex="Times New Roman" style:font-size-complex="12pt" style:font-style-complex="italic"/>
    </style:style>
    <style:style style:name="T55" style:family="text">
      <style:text-properties style:font-name="Liberation Serif" fo:font-size="12pt" fo:font-style="italic" officeooo:rsid="000cfdfe" style:font-size-asian="12pt" style:font-style-asian="italic" style:font-name-complex="Times New Roman" style:font-size-complex="12pt"/>
    </style:style>
    <style:style style:name="T56" style:family="text">
      <style:text-properties style:font-name="Liberation Serif" fo:font-size="12pt" fo:font-style="italic" officeooo:rsid="00194a14" style:font-size-asian="12pt" style:font-style-asian="italic" style:font-name-complex="Times New Roman" style:font-size-complex="12pt"/>
    </style:style>
    <style:style style:name="T57" style:family="text">
      <style:text-properties style:font-name="Liberation Serif" fo:font-size="12pt" fo:font-style="italic" style:font-size-asian="12pt" style:font-style-asian="italic" style:font-name-complex="CyrillicII" style:font-size-complex="12pt"/>
    </style:style>
    <style:style style:name="T58" style:family="text">
      <style:text-properties style:font-name="Liberation Serif" fo:font-size="12pt" fo:font-style="italic" style:text-underline-style="solid" style:text-underline-width="auto" style:text-underline-color="font-color" style:font-size-asian="12pt" style:font-style-asian="italic" style:font-name-complex="Times New Roman" style:font-size-complex="12pt"/>
    </style:style>
    <style:style style:name="T59" style:family="text">
      <style:text-properties style:font-name="Liberation Serif" fo:font-size="12pt" fo:font-style="italic" fo:background-color="transparent" loext:char-shading-value="0" style:font-size-asian="12pt" style:font-style-asian="italic" style:font-name-complex="Times New Roman" style:font-size-complex="12pt"/>
    </style:style>
    <style:style style:name="T60" style:family="text">
      <style:text-properties style:font-name="Liberation Serif" fo:font-size="12pt" fo:font-weight="bold" style:font-size-asian="12pt" style:font-weight-asian="bold" style:font-name-complex="Times New Roman" style:font-size-complex="12pt"/>
    </style:style>
    <style:style style:name="T61" style:family="text">
      <style:text-properties style:font-name="Liberation Serif" fo:font-size="12pt" fo:font-weight="bold" officeooo:rsid="000cfdfe" style:font-size-asian="12pt" style:font-weight-asian="bold" style:font-name-complex="Times New Roman" style:font-size-complex="12pt"/>
    </style:style>
    <style:style style:name="T62" style:family="text">
      <style:text-properties style:font-name="Liberation Serif" fo:font-size="12pt" fo:font-weight="bold" officeooo:rsid="001e3eb7" style:font-size-asian="12pt" style:font-weight-asian="bold" style:font-name-complex="Times New Roman" style:font-size-complex="12pt"/>
    </style:style>
    <style:style style:name="T63" style:family="text">
      <style:text-properties style:font-name="Liberation Serif" fo:font-size="12pt" fo:font-weight="bold" fo:background-color="transparent" loext:char-shading-value="0" style:font-size-asian="12pt" style:font-weight-asian="bold" style:font-name-complex="Times New Roman" style:font-size-complex="12pt"/>
    </style:style>
    <style:style style:name="T64" style:family="text">
      <style:text-properties style:font-name="Liberation Serif" fo:font-size="12pt" style:text-underline-style="solid" style:text-underline-width="auto" style:text-underline-color="font-color" officeooo:rsid="0019c0ff" style:font-size-asian="12pt" style:font-name-complex="CyrillicII" style:font-size-complex="12pt"/>
    </style:style>
    <style:style style:name="T65" style:family="text">
      <style:text-properties style:font-name="Liberation Serif" fo:font-size="12pt" fo:font-style="normal" style:font-size-asian="12pt" style:font-style-asian="normal" style:font-name-complex="Times New Roman" style:font-size-complex="12pt" style:font-style-complex="normal"/>
    </style:style>
    <style:style style:name="T66" style:family="text">
      <style:text-properties style:font-name="Liberation Serif" fo:font-size="12pt" fo:font-style="normal" officeooo:rsid="00194a14" style:font-size-asian="12pt" style:font-style-asian="normal" style:font-name-complex="Times New Roman" style:font-size-complex="12pt" style:font-style-complex="normal"/>
    </style:style>
    <style:style style:name="T67" style:family="text">
      <style:text-properties style:font-name="Liberation Serif" fo:font-size="12pt" fo:font-style="normal" officeooo:rsid="000cfdfe" style:font-size-asian="12pt" style:font-style-asian="normal" style:font-name-complex="Times New Roman" style:font-size-complex="12pt" style:font-style-complex="normal"/>
    </style:style>
    <style:style style:name="T68" style:family="text">
      <style:text-properties style:font-name="Liberation Serif" fo:font-size="12pt" fo:font-style="normal" officeooo:rsid="0019c0ff" style:font-size-asian="12pt" style:font-style-asian="normal" style:font-name-complex="Times New Roman" style:font-size-complex="12pt" style:font-style-complex="normal"/>
    </style:style>
    <style:style style:name="T69" style:family="text">
      <style:text-properties style:font-name="Liberation Serif" fo:font-size="12pt" fo:font-style="normal" officeooo:rsid="0024f0b9" style:font-size-asian="12pt" style:font-style-asian="normal" style:font-name-complex="Times New Roman" style:font-size-complex="12pt" style:font-style-complex="normal"/>
    </style:style>
    <style:style style:name="T70" style:family="text">
      <style:text-properties style:font-name="Liberation Serif" fo:font-size="12pt" fo:font-style="normal" officeooo:rsid="0025d5d7" style:font-size-asian="12pt" style:font-style-asian="normal" style:font-name-complex="Times New Roman" style:font-size-complex="12pt" style:font-style-complex="normal"/>
    </style:style>
    <style:style style:name="T71" style:family="text">
      <style:text-properties style:font-name="Liberation Serif" fo:font-size="12pt" fo:font-style="normal" officeooo:rsid="00134c07" style:font-size-asian="12pt" style:font-style-asian="normal" style:font-name-complex="Times New Roman" style:font-size-complex="12pt" style:font-style-complex="normal"/>
    </style:style>
    <style:style style:name="T72" style:family="text">
      <style:text-properties style:font-name="Liberation Serif" fo:font-size="12pt" fo:font-style="normal" officeooo:rsid="002fc789" style:font-size-asian="12pt" style:font-style-asian="normal" style:font-name-complex="Times New Roman" style:font-size-complex="12pt" style:font-style-complex="normal"/>
    </style:style>
    <style:style style:name="T73" style:family="text">
      <style:text-properties style:font-name="Liberation Serif" fo:font-size="12pt" fo:font-style="normal" officeooo:rsid="00194a14" fo:background-color="transparent" loext:char-shading-value="0" style:font-size-asian="12pt" style:font-style-asian="normal" style:font-name-complex="Times New Roman" style:font-size-complex="12pt" style:font-style-complex="normal"/>
    </style:style>
    <style:style style:name="T74" style:family="text">
      <style:text-properties style:font-name="Liberation Serif" fo:font-size="12pt" fo:font-style="normal" style:text-underline-style="solid" style:text-underline-width="auto" style:text-underline-color="font-color" officeooo:rsid="0024f0b9" style:font-size-asian="12pt" style:font-style-asian="normal" style:font-name-complex="Times New Roman" style:font-size-complex="12pt" style:font-style-complex="normal"/>
    </style:style>
    <style:style style:name="T75" style:family="text">
      <style:text-properties style:font-name="Liberation Serif" fo:font-size="12pt" fo:background-color="transparent" loext:char-shading-value="0" style:font-size-asian="12pt" style:font-name-complex="Times New Roman" style:font-size-complex="12pt"/>
    </style:style>
    <style:style style:name="T76" style:family="text">
      <style:text-properties style:font-name="Liberation Serif" fo:font-size="12pt" officeooo:rsid="001b662b" fo:background-color="transparent" loext:char-shading-value="0" style:font-size-asian="12pt" style:font-name-complex="Times New Roman" style:font-size-complex="12pt"/>
    </style:style>
    <style:style style:name="T77" style:family="text">
      <style:text-properties style:font-name="Liberation Serif" fo:font-size="12pt" officeooo:rsid="000cfdfe" fo:background-color="transparent" loext:char-shading-value="0" style:font-size-asian="12pt" style:font-name-complex="Times New Roman" style:font-size-complex="12pt"/>
    </style:style>
    <style:style style:name="T78" style:family="text">
      <style:text-properties style:font-name="Liberation Serif" fo:font-size="12pt" officeooo:rsid="0019c0ff" fo:background-color="transparent" loext:char-shading-value="0" style:font-size-asian="12pt" style:font-name-complex="Times New Roman" style:font-size-complex="12pt"/>
    </style:style>
    <style:style style:name="T79" style:family="text">
      <style:text-properties style:font-name="Liberation Serif" fo:font-size="12pt" officeooo:rsid="0025d5d7" fo:background-color="transparent" loext:char-shading-value="0" style:font-size-asian="12pt" style:font-name-complex="Times New Roman" style:font-size-complex="12pt"/>
    </style:style>
    <style:style style:name="T80" style:family="text">
      <style:text-properties style:font-name="Liberation Serif" fo:font-size="12pt" officeooo:rsid="00194a14" fo:background-color="transparent" loext:char-shading-value="0" style:font-size-asian="12pt" style:font-name-complex="Times New Roman" style:font-size-complex="12pt"/>
    </style:style>
    <style:style style:name="T81" style:family="text">
      <style:text-properties style:font-name="Liberation Serif" fo:font-size="12pt" officeooo:rsid="0024f0b9" fo:background-color="transparent" loext:char-shading-value="0" style:font-size-asian="12pt" style:font-name-complex="Times New Roman" style:font-size-complex="12pt"/>
    </style:style>
    <style:style style:name="T82" style:family="text">
      <style:text-properties style:font-name="Liberation Serif" fo:font-size="12pt" officeooo:rsid="0029484f" fo:background-color="transparent" loext:char-shading-value="0" style:font-size-asian="12pt" style:font-name-complex="Times New Roman" style:font-size-complex="12pt"/>
    </style:style>
    <style:style style:name="T83" style:family="text">
      <style:text-properties style:font-name="Liberation Serif" fo:font-size="12pt" officeooo:rsid="002abd83" fo:background-color="transparent" loext:char-shading-value="0" style:font-size-asian="12pt" style:font-name-complex="Times New Roman" style:font-size-complex="12pt"/>
    </style:style>
    <style:style style:name="T84" style:family="text">
      <style:text-properties style:font-name="Liberation Serif" fo:font-size="12pt" officeooo:rsid="002fc789" fo:background-color="transparent" loext:char-shading-value="0" style:font-size-asian="12pt" style:font-name-complex="Times New Roman" style:font-size-complex="12pt"/>
    </style:style>
    <style:style style:name="T85" style:family="text">
      <style:text-properties style:font-name="Liberation Serif" fo:font-size="12pt" fo:font-weight="normal" officeooo:rsid="001f6e25" style:font-size-asian="12pt" style:font-weight-asian="normal" style:font-name-complex="Times New Roman" style:font-size-complex="12pt" style:font-weight-complex="normal"/>
    </style:style>
    <style:style style:name="T86" style:family="text">
      <style:text-properties style:font-name="Liberation Serif" fo:font-size="12pt" style:text-underline-style="none" officeooo:rsid="0022a6d1" style:font-size-asian="12pt" style:font-name-complex="Times New Roman" style:font-size-complex="12pt"/>
    </style:style>
    <style:style style:name="T87" style:family="text">
      <style:text-properties style:font-name="Liberation Serif" fo:font-size="12pt" style:text-underline-style="none" officeooo:rsid="00134c07" style:font-size-asian="12pt" style:font-name-complex="Times New Roman" style:font-size-complex="12pt"/>
    </style:style>
    <style:style style:name="T88" style:family="text">
      <style:text-properties style:font-name="Liberation Serif" fo:font-size="12pt" style:text-underline-style="none" officeooo:rsid="00194a14" fo:background-color="transparent" loext:char-shading-value="0" style:font-size-asian="12pt" style:font-name-complex="Times New Roman" style:font-size-complex="12pt"/>
    </style:style>
    <style:style style:name="T89" style:family="text">
      <style:text-properties style:font-name="Liberation Serif" officeooo:rsid="002e420e"/>
    </style:style>
    <style:style style:name="T90" style:family="text">
      <style:text-properties fo:font-weight="normal" style:font-weight-asian="normal" style:font-weight-complex="normal"/>
    </style:style>
    <style:style style:name="T91" style:family="text">
      <style:text-properties fo:font-weight="normal" officeooo:rsid="00210c47" style:font-weight-asian="normal" style:font-weight-complex="normal"/>
    </style:style>
    <style:style style:name="T92" style:family="text">
      <style:text-properties officeooo:rsid="00134c07"/>
    </style:style>
    <style:style style:name="T93" style:family="text">
      <style:text-properties style:font-weight-complex="normal"/>
    </style:style>
    <style:style style:name="T94" style:family="text">
      <style:text-properties officeooo:rsid="000ed402" style:font-weight-complex="normal"/>
    </style:style>
    <style:style style:name="T95" style:family="text">
      <style:text-properties officeooo:rsid="0034e25f" style:font-weight-complex="normal"/>
    </style:style>
    <style:style style:name="T96" style:family="text">
      <style:text-properties fo:color="#000000" loext:opacity="100%" style:font-name="Liberation Serif" fo:font-size="12pt" style:font-size-asian="12pt" style:font-name-complex="Times New Roman" style:font-size-complex="12pt"/>
    </style:style>
    <style:style style:name="T97" style:family="text">
      <style:text-properties fo:color="#000000" loext:opacity="100%" style:font-name="Liberation Serif" fo:font-size="12pt" officeooo:rsid="0025fced" style:font-size-asian="12pt" style:font-name-complex="Times New Roman" style:font-size-complex="12pt"/>
    </style:style>
    <style:style style:name="T98" style:family="text">
      <style:text-properties fo:color="#000000" loext:opacity="100%" style:font-name="Liberation Serif" fo:font-size="12pt" officeooo:rsid="002705b2" style:font-size-asian="12pt" style:font-name-complex="Times New Roman" style:font-size-complex="12pt"/>
    </style:style>
    <style:style style:name="T99" style:family="text">
      <style:text-properties fo:color="#000000" loext:opacity="100%" style:font-name="Liberation Serif" fo:font-size="12pt" officeooo:rsid="0019c0ff" style:font-size-asian="12pt" style:font-name-complex="Times New Roman" style:font-size-complex="12pt"/>
    </style:style>
    <style:style style:name="T100" style:family="text">
      <style:text-properties fo:color="#3333ff" loext:opacity="100%"/>
    </style:style>
    <style:style style:name="T101" style:family="text">
      <style:text-properties fo:color="#3333ff" loext:opacity="100%" style:font-name="Liberation Serif"/>
    </style:style>
    <style:style style:name="T102" style:family="text">
      <style:text-properties fo:color="#3333ff" loext:opacity="100%" style:font-name="Liberation Serif" fo:font-size="10pt" style:font-size-asian="10pt" style:font-name-complex="Times New Roman"/>
    </style:style>
    <style:style style:name="T103" style:family="text">
      <style:text-properties fo:color="#3333ff" loext:opacity="100%" style:font-name="Liberation Serif" fo:font-size="10pt" officeooo:rsid="001d1017" style:font-size-asian="10pt" style:font-name-complex="Times New Roman"/>
    </style:style>
    <style:style style:name="T104" style:family="text">
      <style:text-properties fo:color="#3333ff" loext:opacity="100%" style:font-name="Liberation Serif" fo:font-size="10pt" style:font-size-asian="10pt" style:font-name-complex="Times New Roman" style:font-size-complex="10pt"/>
    </style:style>
    <style:style style:name="T105" style:family="text">
      <style:text-properties fo:color="#3333ff" loext:opacity="100%" style:font-name="Liberation Serif" fo:font-size="10pt" style:font-size-asian="10pt" style:font-name-complex="CyrillicII"/>
    </style:style>
    <style:style style:name="T106" style:family="text">
      <style:text-properties fo:color="#3333ff" loext:opacity="100%" style:font-name="Liberation Serif" fo:font-size="10pt" officeooo:rsid="000ed402" style:font-size-asian="10pt" style:font-name-complex="CyrillicII"/>
    </style:style>
    <style:style style:name="T107" style:family="text">
      <style:text-properties fo:color="#3333ff" loext:opacity="100%" style:font-name="Liberation Serif" fo:font-size="10pt" officeooo:rsid="000ed402" style:font-size-asian="10pt" style:font-name-complex="CyrillicII" style:font-size-complex="10pt"/>
    </style:style>
    <style:style style:name="T108" style:family="text">
      <style:text-properties fo:color="#3333ff" loext:opacity="100%" style:font-name="Liberation Serif" fo:font-size="10pt" fo:font-style="italic" fo:background-color="transparent" loext:char-shading-value="0" style:font-size-asian="10pt" style:font-style-asian="italic" style:font-name-complex="Times New Roman"/>
    </style:style>
    <style:style style:name="T109" style:family="text">
      <style:text-properties fo:color="#3333ff" loext:opacity="100%" style:font-name="Liberation Serif" fo:font-size="10pt" fo:background-color="transparent" loext:char-shading-value="0" style:font-size-asian="10pt" style:font-name-complex="Times New Roman"/>
    </style:style>
    <style:style style:name="T110" style:family="text">
      <style:text-properties officeooo:rsid="0031f270"/>
    </style:style>
    <style:style style:name="T111" style:family="text">
      <style:text-properties officeooo:rsid="0034afd4"/>
    </style:style>
    <style:style style:name="T112" style:family="text">
      <style:text-properties officeooo:rsid="0034e25f"/>
    </style:style>
    <style:style style:name="T113" style:family="text">
      <style:text-properties fo:font-style="italic" style:font-style-asian="italic" style:font-style-complex="italic"/>
    </style:style>
    <style:style style:name="T114" style:family="text">
      <style:text-properties fo:font-style="normal" style:font-style-asian="normal" style:font-style-complex="normal"/>
    </style:style>
    <style:style style:name="T115" style:family="text">
      <style:text-properties style:text-underline-style="solid" style:text-underline-width="auto" style:text-underline-color="font-color" officeooo:rsid="0034e25f"/>
    </style:style>
    <style:style style:name="T116" style:family="text">
      <style:text-properties officeooo:rsid="003595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2"><text:span text:style-name="T13">Pietro I</text:span><text:span text:style-name="T14">, </text:span><text:span text:style-name="T13"><text:s/>Pietroburgo</text:span><text:span text:style-name="T14"> e il </text:span><text:span text:style-name="T92">Mito di Pietroburgo</text:span></text:p>
      <text:p text:style-name="P18"/>
      <text:p text:style-name="P14">1. Pietro I e la fondazione della nuova capitale</text:p>
      <text:p text:style-name="P9"><text:span text:style-name="T15">Pietro il Grande </text:span><text:span text:style-name="T29">(</text:span><text:span text:style-name="T18">“</text:span><text:span text:style-name="T67">Пётр Великий”</text:span><text:span text:style-name="T70">), detto anche </text:span><text:span text:style-name="T50">“</text:span><text:span text:style-name="T67">Пётр Первый”</text:span><text:span text:style-name="T56"> </text:span><text:span text:style-name="T70">(</text:span><text:span text:style-name="T51">P</text:span><text:span text:style-name="T49">ё</text:span><text:span text:style-name="T51">tr Pèrvyj</text:span><text:span text:style-name="T71">, </text:span><text:span text:style-name="T70">il primo)</text:span><text:span text:style-name="T50"> </text:span><text:span text:style-name="T66">o “П</text:span><text:span text:style-name="T67">ё</text:span><text:span text:style-name="T66">тр Алексеевич” </text:span><text:span text:style-name="T70">(</text:span><text:span text:style-name="T50">Pëtr Aleksèevi</text:span><text:span text:style-name="T49">č</text:span><text:span text:style-name="T67">, </text:span><text:span text:style-name="T70">figlio dello zar Aleksej</text:span><text:span text:style-name="T65">)</text:span><text:span text:style-name="T18"> </text:span><text:span text:style-name="T15">regnò, almeno </text:span><text:span text:style-name="T28">ufficialmente, </text:span><text:span text:style-name="T15">dal 1682 al 1725. </text:span><text:span text:style-name="T29">Ecco un po’ di contesto. </text:span></text:p>
      <text:p text:style-name="P29"/>
      <text:p text:style-name="P38"><text:span text:style-name="T29">N</text:span><text:span text:style-name="T28">el 1676, in seguito alla </text:span><text:span text:style-name="T15">morte </text:span><text:span text:style-name="T29">del</text:span><text:span text:style-name="T19">lo zar</text:span><text:span text:style-name="T18"> </text:span><text:span text:style-name="T15">Aleksej Michajlovi</text:span><text:span text:style-name="T42">č</text:span><text:span text:style-name="T15"> </text:span><text:span text:style-name="T19">(</text:span><text:span text:style-name="T29">o </text:span><text:span text:style-name="T19">“</text:span><text:span text:style-name="T37">zar </text:span><text:span text:style-name="T19">Alessio”), </text:span><text:span text:style-name="T18">salì sul trono il</text:span><text:span text:style-name="T15"> </text:span><text:span text:style-name="T29">figlio</text:span><text:span text:style-name="T79"> </text:span><text:span text:style-name="T88">primogenito</text:span><text:span text:style-name="T75">, il malaticcio Fëdor</text:span><text:span text:style-name="T80"> Aleksèevič </text:span><text:span text:style-name="T84">(“Fëdor III”)</text:span><text:span text:style-name="T75">, </text:span><text:span text:style-name="T79">che</text:span><text:span text:style-name="T81"> </text:span><text:span text:style-name="T75">regnò per</text:span><text:span text:style-name="T81"> </text:span><text:span text:style-name="T75">6 anni, morendo nel 1682 all’età di vent’anni. </text:span><text:span text:style-name="T81">A</text:span><text:span text:style-name="T84">llo zar</text:span><text:span text:style-name="T81"> Fëdor </text:span><text:span text:style-name="T84">III </text:span><text:span text:style-name="T81">succedette </text:span><text:span text:style-name="T78">il fratellastro, </text:span><text:span text:style-name="T73">Pëtr A</text:span><text:span text:style-name="T66">leksèevi</text:span><text:span text:style-name="T67">č, </text:span><text:span text:style-name="T72">il cui regno </text:span><text:span text:style-name="T28">segnò la fine dell'epoca “moscovita” e </text:span><text:span text:style-name="T15">l’inizio di un nuovo periodo nella storia russa: </text:span><text:span text:style-name="T28">quello </text:span><text:span text:style-name="T19">“</text:span><text:span text:style-name="T15">imperiale</text:span><text:span text:style-name="T19">”, </text:span><text:span text:style-name="T28">che sarebbe durato </text:span><text:span text:style-name="T15">fino alla </text:span><text:span text:style-name="T19">R</text:span><text:span text:style-name="T15">ivoluzione </text:span><text:span text:style-name="T19">d</text:span><text:span text:style-name="T15">el 1917.</text:span><text:span text:style-name="T28"> Negli anni della Russia imperiale, </text:span><text:span text:style-name="T15">lo stato russo </text:span><text:span text:style-name="T19">continu</text:span><text:span text:style-name="T28">ò </text:span><text:span text:style-name="T19">ad espandersi </text:span><text:span text:style-name="T15">fino a comprendere</text:span><text:span text:style-name="T28"> nei suoi confini</text:span><text:span text:style-name="T15">, oltre ai </text:span><text:span text:style-name="T16">r</text:span><text:span text:style-name="T15">ussi, </text:span><text:span text:style-name="T28">una </text:span><text:span text:style-name="T15">sempre </text:span><text:span text:style-name="T28">maggiore varietà di popoli </text:span><text:span text:style-name="T15">diversi</text:span><text:span text:style-name="T19">, confermando il </text:span><text:span text:style-name="T15">carattere multietnico</text:span><text:span text:style-name="T19"> proprio di un “impero” </text:span><text:span text:style-name="T28">(</text:span><text:span text:style-name="T19">e non di un “regno”). Il </text:span><text:span text:style-name="T15">titolo ufficale dello zar diven</text:span><text:span text:style-name="T19">ta</text:span><text:span text:style-name="T15"> “imperatore” alla maniera occidentale, cioè </text:span><text:span text:style-name="T19">letteralmente </text:span><text:span text:style-name="T67">импер</text:span><text:span text:style-name="T68">a</text:span><text:span text:style-name="T67">тор </text:span><text:span text:style-name="T70">(</text:span><text:span text:style-name="T53">i</text:span><text:span text:style-name="T51">mperátor</text:span><text:span text:style-name="T70">)</text:span><text:span text:style-name="T55"> </text:span><text:span text:style-name="T15">e non solo </text:span><text:span text:style-name="T67">царь </text:span><text:span text:style-name="T70">(</text:span><text:span text:style-name="T51">car’</text:span><text:span text:style-name="T70">),</text:span><text:span text:style-name="T68"> </text:span><text:span text:style-name="T69">benché il termine russo </text:span><text:span text:style-name="T72">tradizionale </text:span><text:span text:style-name="T51">car’ </text:span><text:span text:style-name="T70">(</text:span><text:span text:style-name="T72">scritto comunamente</text:span><text:span text:style-name="T70"> </text:span><text:span text:style-name="T53">zar</text:span><text:span text:style-name="T70">) </text:span><text:span text:style-name="T69">abbia lo stesso significato.</text:span><text:span text:style-name="T74"><text:note text:id="ftn1" text:note-class="footnote"><text:note-citation>1</text:note-citation><text:note-body><text:p text:style-name="Footnote"><text:s/>È <text:span text:style-name="T110">quindi </text:span>un errore <text:span text:style-name="T110">riferirsi ai sovrani dell’Impero russo con i termini </text:span>“re” <text:span text:style-name="T110">(король) o </text:span>“regina” (королева<text:span text:style-name="T110">)</text:span></text:p></text:note-body></text:note></text:span><text:span text:style-name="T69"> </text:span><text:span text:style-name="T70">Con Pietro il Grande, </text:span><text:span text:style-name="T15">la capitale dell’Impero russo si spost</text:span><text:span text:style-name="T19">a, come vedremo,</text:span><text:span text:style-name="T15"> da Mosca a San Pietroburgo.</text:span></text:p>
      <text:p text:style-name="P24"/>
      <text:p text:style-name="P15">Dettagli e problemi famigliari</text:p>
      <text:p text:style-name="P11"><text:span text:style-name="T97">Il passaggio dallo zar Fëdor a Pietro il Grande non era del tutto liscio. </text:span><text:span text:style-name="T98">Visto che lo</text:span><text:span text:style-name="T97"> </text:span><text:span text:style-name="T99">z</text:span><text:span text:style-name="T96">ar </text:span><text:span text:style-name="T99">Alessio</text:span><text:span text:style-name="T96"> ebbe due mogli, quando morì </text:span><text:span text:style-name="T97">il suo </text:span><text:span text:style-name="T98">successore </text:span><text:span text:style-name="T99">lo z</text:span><text:span text:style-name="T96">ar Fëdor nel 1682,</text:span><text:span text:style-name="T99"> </text:span><text:span text:style-name="T97">em</text:span><text:span text:style-name="T30">erge </text:span><text:span text:style-name="T19">una lotta tra </text:span><text:span text:style-name="T30">i clan </text:span><text:span text:style-name="T31">(o famiglie estese) </text:span><text:span text:style-name="T30">di queste due consorte. </text:span><text:span text:style-name="T19">La prima moglie (di cognome Miloslávskaja) ebbe </text:span><text:span text:style-name="T30">oltre </text:span><text:span text:style-name="T15">Fëdor Alekseevi</text:span><text:span text:style-name="T42">č, </text:span><text:span text:style-name="T45">anche un figlio </text:span><text:span text:style-name="T15">più piccolo Ivan Alekseevi</text:span><text:span text:style-name="T42">č, </text:span><text:span text:style-name="T46">sempre di salute cagionevole</text:span><text:span text:style-name="T19">, </text:span><text:span text:style-name="T31">che il partito dei </text:span><text:span text:style-name="T19">Miloslavski</text:span><text:span text:style-name="T30">j </text:span><text:span text:style-name="T31">voleva mettere sul trono. Pietro era ancora più piccolo. Figlio della seconda moglie di Alessio (</text:span><text:span text:style-name="T19">di cognome </text:span><text:span text:style-name="T43">Nar</text:span><text:span text:style-name="T64">y</text:span><text:span text:style-name="T42">š</text:span><text:span text:style-name="T43">kina</text:span><text:span text:style-name="T46">)</text:span><text:span text:style-name="T44">, </text:span><text:span text:style-name="T19">nel 1682 </text:span><text:span text:style-name="T44">aveva </text:span><text:span text:style-name="T19">solo </text:span><text:span text:style-name="T31">10 anni. </text:span></text:p>
      <text:p text:style-name="P17"/>
      <text:p text:style-name="P10"><text:span text:style-name="T20">Inizialmente vinse </text:span><text:span text:style-name="T15">il partito del piccolo Pietro, che fu proclamato zar mentre sua madre divenne reggente. Subito dopo, però, prese controllo il partito Miloslavski</text:span><text:span text:style-name="T31">j</text:span><text:span text:style-name="T15">, sotto la guida d</text:span><text:span text:style-name="T20">i Sof'ja Alekseevna, </text:span><text:span text:style-name="T15">sorella maggiore d</text:span><text:span text:style-name="T20">el piccolo</text:span><text:span text:style-name="T15"> Ivan</text:span><text:span text:style-name="T20"> e sorellastra di Pietro. Sof'ja Alekseevna si appoggia sul sostegno </text:span><text:span text:style-name="T15">dei reggimenti dei moschettieri (</text:span><text:span text:style-name="T47">strel’c</text:span><text:span text:style-name="T58">y</text:span><text:span text:style-name="T47">, </text:span><text:span text:style-name="T15">dal singolare </text:span><text:span text:style-name="T57">strelèc</text:span><text:span text:style-name="T15">)</text:span><text:span text:style-name="T20">,</text:span><text:span text:style-name="T15"> </text:span><text:span text:style-name="T20">che </text:span><text:span text:style-name="T15">uccisero i capi del partito della famiglia di Pietro</text:span><text:span text:style-name="T20">. Di </text:span><text:span text:style-name="T15">questi assassinii il piccolo Pietro fu testimone e ciò fu probabilmente la ragione che lo indusse, in seguito, a reprimere in maniera feroce i reggimenti</text:span><text:span text:style-name="T20"> degli </text:span><text:span text:style-name="T52">strel'cy</text:span><text:span text:style-name="T60">. </text:span><text:span text:style-name="T15">Questa repressione è stata immortalata </text:span><text:span text:style-name="T20">molto più tardi </text:span><text:span text:style-name="T15">dal pittore Surikov nel 1881.</text:span><text:span text:style-name="Endnote_20_Symbol"><text:span text:style-name="T15"><text:note text:id="ftn2" text:note-class="footnote"><text:note-citation>2</text:note-citation><text:note-body><text:p text:style-name="Footnote"><text:span text:style-name="T7"><text:s/></text:span><text:a xlink:type="simple" xlink:href="https://ru.wikipedia.org/wiki/Утро_стрелецкой_казни#/media/Файл:Surikov_streltsi.jpg" text:style-name="Internet_20_link" text:visited-style-name="Visited_20_Internet_20_Link"><text:span text:style-name="T109">“La mattina dell’esecuzione degli </text:span><text:span text:style-name="T108">strel’cy</text:span><text:span text:style-name="T109">” (1881, Galleria Tret’jakov)</text:span></text:a><text:span text:style-name="T2">.</text:span></text:p></text:note-body></text:note></text:span></text:span></text:p>
      <text:p text:style-name="P25"/>
      <text:p text:style-name="P12"><text:span text:style-name="T15">Dopo </text:span><text:span text:style-name="T20">la strage</text:span><text:span text:style-name="T15">, però, le due fazioni raggiunsero un accordo</text:span><text:span text:style-name="T20"> e </text:span><text:span text:style-name="T15">furono nominati </text:span><text:span text:style-name="T20">insieme</text:span><text:span text:style-name="T15"> al trono </text:span><text:span text:style-name="T32">i due ragazzi</text:span><text:span text:style-name="T20">,</text:span><text:span text:style-name="T15"> </text:span><text:span text:style-name="T31">cioè </text:span><text:span text:style-name="T20">lo zar Pietro fu affiancato dallo zar </text:span><text:span text:style-name="T15">Ivan</text:span><text:span text:style-name="T20">, che</text:span><text:span text:style-name="T15"> diventò Ivan V (1682-94)</text:span><text:span text:style-name="T20">, e Sof'ja </text:span><text:span text:style-name="T21">Alekseevna </text:span><text:span text:style-name="T20">fu dichiarata reggente</text:span><text:span text:style-name="T15">. </text:span><text:span text:style-name="T32">Il </text:span><text:span text:style-name="T31">giovane </text:span><text:span text:style-name="T15">Pietro rimase lontano dal trono </text:span><text:span text:style-name="T21">per qualche anno, </text:span><text:span text:style-name="T32">fino al </text:span><text:span text:style-name="T15">1689 </text:span><text:span text:style-name="T32">quando</text:span><text:span text:style-name="T15"> Sof</text:span><text:span text:style-name="T20">'j</text:span><text:span text:style-name="T15">a </text:span><text:span text:style-name="T21">Alekseevna </text:span><text:span text:style-name="T15">cercò di fomentare un’altra ribellione col fine di proclamarsi sovrana.</text:span><text:span text:style-name="T60"> </text:span><text:span text:style-name="T15">Essendogli arrivate voci che gli fecero temere per la propria vita, Pietro si nascose al monastero della Trinità (</text:span><text:span text:style-name="T47">Tróitskij monastyr’</text:span><text:span text:style-name="T15">, </text:span><text:span text:style-name="T32">la </text:span><text:span text:style-name="T15">sede del patriarca russo </text:span><text:span text:style-name="T32">che si trova </text:span><text:span text:style-name="T15">fuori Mosca nel paesino di Sergeev-Posad). </text:span><text:span text:style-name="T32">Nel conflitto che segue, Pietro, a</text:span><text:span text:style-name="T15">iutato dal patriarca stesso e da alcuni reggimenti rimastigli fedeli</text:span><text:span text:style-name="T21">,</text:span><text:span text:style-name="T15"> </text:span><text:span text:style-name="T21">risulta vittore </text:span><text:span text:style-name="T32">e</text:span><text:span text:style-name="T21"> </text:span><text:span text:style-name="T15">Sof</text:span><text:span text:style-name="T21">'ja Alekseevna, </text:span><text:span text:style-name="T15">rinuncia</text:span><text:span text:style-name="T32">ndo</text:span><text:span text:style-name="T15"> alle sue pretese, fu confinata in un monastero.</text:span><text:span text:style-name="T15"><text:note text:id="ftn3" text:note-class="footnote"><text:note-citation>3</text:note-citation><text:note-body><text:p text:style-name="Footnote"><text:span text:style-name="T8"><text:s/></text:span><text:span text:style-name="T9">La scena immaginata dal pittore Il’ja Repin: </text:span><text:span text:style-name="T102">“</text:span><text:a xlink:type="simple" xlink:href="http://www.art-catalog.ru/picture.php?id_picture=4253" text:style-name="Internet_20_link" text:visited-style-name="Visited_20_Internet_20_Link">Zarevna Sof<text:span text:style-name="T103">i</text:span><text:span text:style-name="T102">ja Alekseevna nel convento </text:span><text:span text:style-name="T105">Novodevi</text:span><text:span text:style-name="T106">č</text:span><text:span text:style-name="T105">i</text:span>” (1879, Galleria Tret’jakov</text:a><text:span text:style-name="T102">)</text:span><text:span text:style-name="T6">. Il convento </text:span><text:span text:style-name="T11">Novodevi</text:span><text:span text:style-name="T12">č</text:span><text:span text:style-name="T11">i</text:span><text:span text:style-name="T6"> si trova a Mosca.</text:span></text:p></text:note-body></text:note></text:span><text:span text:style-name="T15"> </text:span><text:span text:style-name="T32">Spesso si dice </text:span><text:span text:style-name="T15">che il regno di Pietro I cominciò nel 1689, anche se Ivan rimase nominalmente co-zar fino al 169</text:span><text:span text:style-name="T32">4</text:span><text:span text:style-name="T15"> ed il governo in realtà fu guidato dalla madre di Pietro fino alla sua morte nel 1694 quando Pietro stesso assunse il potere effettivo.</text:span></text:p>
      <text:p text:style-name="P19"><text:soft-page-break/></text:p>
      <text:p text:style-name="P16">Il regno di Pietro I</text:p>
      <text:p text:style-name="P4"><text:span text:style-name="T15">Che cosa fece Pietro il Grande? Il suo atto più importante fu la fondazione della città di Pietroburgo nel 1703 e lo spostamento della capitale russa in questo nuovo sito sul Mar Baltico. Perché la fondò e perché scelse questo sito? Per cominciare, la fondazione di Pietroburgo è un esempio del orientamento “occidentale’’ dello zar: Pietro riteneva che fosse di grande importanza l’esistenza di un porto russo adatto al commercio, alla difesa, e agli scambi culturali con l’Europa occidentale. </text:span><text:span text:style-name="T21">Il porto principale </text:span><text:span text:style-name="T33">russo </text:span><text:span text:style-name="T21">precedente, </text:span><text:span text:style-name="T15">Archangel’sk, </text:span><text:span text:style-name="T21">era </text:span><text:span text:style-name="T15">ghiacciat</text:span><text:span text:style-name="T33">o</text:span><text:span text:style-name="T15"> per gran parte dell’anno</text:span><text:span text:style-name="T21"> e</text:span><text:span text:style-name="T15"> non bastava per i bisogni della nuova Russia di Pietro.</text:span><text:span text:style-name="T61"> </text:span><text:span text:style-name="T15">Vediamo quest</text:span><text:span text:style-name="T21">e motivazioni </text:span><text:span text:style-name="T15">chiaramente nel </text:span><text:span text:style-name="T21">poema </text:span><text:span text:style-name="T15">“</text:span><text:span text:style-name="T21">Il c</text:span><text:span text:style-name="T15">avaliere di bronzo” </text:span><text:span text:style-name="T33">(Медный всадник, 1833) </text:span><text:span text:style-name="T15">di Puškin dove </text:span><text:span text:style-name="T33">lo zar Pietro immagina </text:span><text:span text:style-name="T15">una città che darà la possibilità di “minacciare lo svedese” (uno dei </text:span><text:span text:style-name="T33">suoi </text:span><text:span text:style-name="T15">nemici preferiti) e </text:span><text:span text:style-name="T33">che darà il benventuro ai </text:span><text:span text:style-name="T15">navi mercantili straniere, simbolo di prosperità commerciale.</text:span></text:p>
      <text:p text:style-name="P26"/>
      <text:p text:style-name="P5"><text:span text:style-name="T15">La fondazione di Pietroburgo diede a Pietro anche un modo di ottenere un controllo più assoluto sul governo e </text:span><text:span text:style-name="T33">sul</text:span><text:span text:style-name="T15">lo Stato. Si dic</text:span><text:span text:style-name="T22">e ch</text:span><text:span text:style-name="T76">e fondò Pietroburgo anche per vendicarsi dei boiari, cioè delle </text:span><text:span text:style-name="T75">potenti </text:span><text:span text:style-name="T76">famiglie </text:span><text:span text:style-name="T75">che gravitavano intorno al trono</text:span><text:span text:style-name="T76">: non avendo </text:span><text:span text:style-name="T75">dimenticato le atrocità subite dai suoi familiari per mano degli </text:span><text:span text:style-name="T59">strel’cy, </text:span><text:span text:style-name="T75">con questa nuova città, Pietro toglieva </text:span><text:span text:style-name="T76">ai boiari </text:span><text:span text:style-name="T82">la loro </text:span><text:span text:style-name="T75">Mosca, il contesto che conoscevano e che controllavano</text:span><text:span text:style-name="T76">, </text:span><text:span text:style-name="T83">così </text:span><text:span text:style-name="T76">colpendo</text:span><text:span text:style-name="T75"> la base del loro sistema </text:span><text:span text:style-name="T77">di </text:span><text:span text:style-name="T75">potere. </text:span><text:span text:style-name="T76">Inoltre,</text:span><text:span text:style-name="T75"> </text:span><text:span text:style-name="T82">lo zar </text:span><text:span text:style-name="T75">forza i boiari</text:span><text:span text:style-name="T76"> </text:span><text:span text:style-name="T83">e</text:span><text:span text:style-name="T76"> </text:span><text:span text:style-name="T75">altri membri della classe nobiliare al servizio dello Stato, </text:span><text:span text:style-name="T83">in questo modo </text:span><text:span text:style-name="T75">riducendo la loro precedente indipendenza dal governo ed accrescendo la propria autorità.</text:span><text:span text:style-name="T63"> </text:span><text:span text:style-name="T75">Verso la fine del suo regno, introdusse</text:span><text:span text:style-name="T83"> </text:span><text:span text:style-name="T76">un</text:span><text:span text:style-name="T75">a “Tabella dei ranghi” (nel 1722)</text:span><text:span text:style-name="T77"> </text:span><text:span text:style-name="T75">per sistemare i ranghi </text:span><text:span text:style-name="T76">o</text:span><text:span text:style-name="T75"> i gradi del servizio statale</text:span><text:span text:style-name="T76"> e anche la posizione sociale associata al rango</text:span><text:span text:style-name="T75">. </text:span><text:span text:style-name="T83">La tabella subisce diverse modifiche, ma rimane in vigore fino al 1917.</text:span></text:p>
      <text:p text:style-name="P34"/>
      <text:p text:style-name="P5"><text:span text:style-name="T15">Pietro è famoso per </text:span><text:span text:style-name="T22">aver “</text:span><text:span text:style-name="T15">ap</text:span><text:span text:style-name="T22">erto </text:span><text:span text:style-name="T15">la Russia all’Occidente</text:span><text:span text:style-name="T22">”, </text:span><text:span text:style-name="T34">anche se qui </text:span><text:span text:style-name="T15">il terreno era già stata preparato da Aleksej Michajlovi</text:span><text:span text:style-name="T42">č</text:span><text:span text:style-name="T15">, anche lui molto interessato all’</text:span><text:span text:style-name="T35">Europa</text:span><text:span text:style-name="T15">. </text:span><text:span text:style-name="T22">Quindi n</text:span><text:span text:style-name="T15">onostante la fama di Pietro come creatore (anche </text:span><text:span text:style-name="T47">ex nihilo</text:span><text:span text:style-name="T15">) della Russia europeizzata, già nel regno di suo padre era visibile l’influenza occidentale sia nel campo delle arti che nelle istituzioni governative. È vero però che Pietro accelerò notevolmente il processo già cominciato. </text:span><text:span text:style-name="T22">Nei </text:span><text:span text:style-name="T15">secoli precedenti, i </text:span><text:span text:style-name="T16">r</text:span><text:span text:style-name="T15">ussi si rivolgevano </text:span><text:span text:style-name="T22">verso l'estero in altre direzioni: </text:span><text:span text:style-name="T15">all’Impero Bizantino (Grecia) per la cultura ecclesiastica e verso l’Oriente per le questioni “pratiche” (commerciali e politiche). La terza fase, l’orientarsi della cultura russa verso occidente, comincia nella seconda metà del ‘600 e dura ancora oggi. </text:span><text:span text:style-name="T22">Pietro ebbe </text:span><text:span text:style-name="T15">un interesse personale nello sviluppo e nella modernizzazione della Russia e andò </text:span><text:span text:style-name="T22">personalmente all'estero </text:span><text:span text:style-name="T15">due volte (nel 1697-</text:span><text:span text:style-name="T17">16</text:span><text:span text:style-name="T15">98 e nel 1717) ad imparare le tecniche necessarie per la costruzione delle navi (la flotta russa fu fondata da lui), dei canali, e di altre imprese ingegneristiche</text:span><text:span text:style-name="T22"> ed economiche</text:span><text:span text:style-name="T15">. Inoltre, mandò </text:span><text:span text:style-name="T22">alcuni dei suoi sudditti </text:span><text:span text:style-name="T15">in Occidente</text:span><text:span text:style-name="T22"> come studente, </text:span><text:span text:style-name="T15">particolarmente in Olanda ed in Italia, per acquistare le competenze necessarie per l’ammodernamento tecnologico della Russia.</text:span></text:p>
      <text:p text:style-name="P26"/>
      <text:p text:style-name="P3"><text:span text:style-name="T15">Pietro I rimane un personaggio molto controverso. Vole</text:span><text:span text:style-name="T22">ndo</text:span><text:span text:style-name="T15"> riformare la Russia a tutti costi</text:span><text:span text:style-name="T22">, </text:span><text:span text:style-name="T15">spesso adottava metodi brutali per stimolare i </text:span><text:span text:style-name="T22">suoi sudditi </text:span><text:span text:style-name="T15">a cambiare le loro inclinazioni tradizionali. È celebre, per esempio, per aver obbligato i boiari di tagliarsi le tradizionali barbe e a pettinarsi e vestirsi alla maniera occidentale. Per alcuni versi, era un uomo di grande intelligenza e dotato di ampia visione politica che riuscì quasi da solo a cambiare radicalmente il futuro della Russia. Un illustrazione di questo punto di vista si vede nel quadro del modernista Valentin Serov, “Pëtr Pervyj” (1907), che presenta Pietro </text:span><text:span text:style-name="T23">camminando </text:span><text:span text:style-name="T15">energeticamente e rapidamente lasciando gli altri indietro con il suo passo lungo.</text:span><text:span text:style-name="Endnote_20_Symbol"><text:span text:style-name="T15"><text:note text:id="ftn4" text:note-class="footnote"><text:note-citation>4</text:note-citation><text:note-body><text:p text:style-name="P13"><text:a xlink:type="simple" xlink:href="http://vserov.ru/kartina/14.php" text:style-name="Internet_20_link" text:visited-style-name="Visited_20_Internet_20_Link"><text:span text:style-name="T101">“Petr Pervyj” (1907, Galleria Tret’jakov)</text:span></text:a><text:span text:style-name="T5">. Il quadro corrisponde alla verità in quanto Pietro era </text:span><text:span text:style-name="T89">letteralmente</text:span><text:span text:style-name="T5"> un uomo grande: alto circa 217 cm.</text:span></text:p></text:note-body></text:note></text:span></text:span><text:span text:style-name="Endnote_20_Symbol"><text:span text:style-name="T16"> </text:span></text:span><text:span text:style-name="T15">Un parere </text:span><text:span text:style-name="T23">più critico </text:span><text:span text:style-name="T15">sullo zar riformatore è stato </text:span><text:span text:style-name="T23">espresso </text:span><text:span text:style-name="T15">nella controversa statua di Michail </text:span><text:span text:style-name="T16">Š</text:span><text:span text:style-name="T41">emjakin</text:span><text:span text:style-name="T15"> (1991) che rappresenta Pietro con una testa stranamente </text:span><text:soft-page-break/><text:span text:style-name="T15">piccola: come per suggerire che la fondazione di Pietroburgo ed altre sue riforme non furono poi grandi idee.</text:span><text:span text:style-name="T60"><text:note text:id="ftn5" text:note-class="footnote"><text:note-citation>5</text:note-citation><text:note-body><text:p text:style-name="P37">http://spbfoto.spb.ru/foto/details.php?image_id=681</text:p></text:note-body></text:note></text:span></text:p>
      <text:p text:style-name="P20"/>
      <text:p text:style-name="P6"><text:span text:style-name="T15">Pietro</text:span><text:span text:style-name="T23"> </text:span><text:span text:style-name="T15">morì nel 1725 ed a lui succedette la seconda moglie col nome di Caterina I (1725-</text:span><text:span text:style-name="T17">17</text:span><text:span text:style-name="T15">27). </text:span></text:p>
      <text:p text:style-name="P6"><text:span text:style-name="T23">Pietro sposò due volte. </text:span><text:span text:style-name="T15">Da sua prima moglie, che finì in un convento, ebbe un figlio, Aleksej, che sarebbe dovuto essere l’erede se non avesse preso parte all’opposizione a Pietro e alle sue riforme.</text:span><text:span text:style-name="T23"> Capendo che la sua posizione fosse diventata sconveniente, </text:span><text:span text:style-name="T15">Aleksej </text:span><text:span text:style-name="T23">Petrovič nel 1716 fuggì </text:span><text:span text:style-name="T15">in Austria, ma in seguito </text:span><text:span text:style-name="T23">fu convinto a tornare con la promessa di un perdono</text:span><text:span text:style-name="T15">. </text:span><text:span text:style-name="T38">Arrivato i</text:span><text:span text:style-name="T23">n Russia, però, </text:span><text:span text:style-name="T38">f</text:span><text:span text:style-name="T23">u sottomesso all'interrogazione di suo padre </text:span><text:span text:style-name="T38">e </text:span><text:span text:style-name="T15">Pietro scoprì che la sua politica aveva suscitato un’opposizione ed un’ostilità molto più vasta di quello che aveva sospettato</text:span><text:span text:style-name="T23"> </text:span><text:span text:style-name="T15">e che suo figlio era un esponente di tale opposizione. Aleksej venne condannato a morte, ma morì prima in prigione nel 1718, dopo le torture e il trauma subito durante gli interrogatori. Se non fu ucciso dalle mani stesse del padre (come era avvenuto per il figlio di Ivan IV), morì certamente per suo ordine. Il pittore Nikolaj Ge [Gay] ha fatto un ritratto di questo soggetto: “Pietro il Grande interroga lo zarevič Aleksej Petrovi</text:span><text:span text:style-name="T42">č</text:span><text:span text:style-name="T15"> a Peterhof.”</text:span><text:span text:style-name="T15"><text:note text:id="ftn6" text:note-class="footnote"><text:note-citation>6</text:note-citation><text:note-body><text:p text:style-name="P13"><text:a xlink:type="simple" xlink:href="https://upload.wikimedia.org/wikipedia/commons/5/50/Peter_the_Great_Interrogating_the_Tsarevich_Alexei_Petrovich.jpg" text:style-name="Internet_20_link" text:visited-style-name="Visited_20_Internet_20_Link"><text:span text:style-name="T104">“Pietro il Grande interroga lo zarevi</text:span><text:span text:style-name="T107">č</text:span><text:span text:style-name="T104"> Aleksej Petrovi</text:span><text:span text:style-name="T107">č</text:span><text:span text:style-name="T104"> a Peterhof” (1871, Galleria Tret’jakov)</text:span></text:a><text:span text:style-name="T10">. Peterhof è una residenza degli zar costruita da Pietro I che si trova un po’ fuori Peterburgo.</text:span></text:p></text:note-body></text:note></text:span></text:p>
      <text:p text:style-name="P14"/>
      <text:p text:style-name="P14">2. Il mito di Pietroburgo</text:p>
      <text:p text:style-name="P7"><text:span text:style-name="T15">La fondazione della città di Pietroburgo provocò lo sviluppo nella cultura russa del cosiddetto “mito di Pietroburgo”. Il termine si riferisce ad un esempio di “geografia immaginaria”, cioè non </text:span><text:span text:style-name="T24">si tratta della </text:span><text:span text:style-name="T48">vera</text:span><text:span text:style-name="T15"> città di Pietroburgo, ma </text:span><text:span text:style-name="T24">di</text:span><text:span text:style-name="T15"> un insieme di </text:span><text:span text:style-name="T25">idee</text:span><text:span text:style-name="T15"> </text:span><text:span text:style-name="T24">e di</text:span><text:span text:style-name="T15"> immagini particolari della città</text:span><text:span text:style-name="T24">, un modo di concepirla e di rappresentarla</text:span><text:span text:style-name="T15">.</text:span><text:span text:style-name="Endnote_20_Symbol"><text:span text:style-name="T24"><text:note text:id="ftn7" text:note-class="footnote"><text:note-citation>7</text:note-citation><text:note-body><text:p text:style-name="P35">Uno degli primi studi su questo tema è il libro “Il mito di Pietroburgo,” scritto da uno slavista italiano, Ettore Lo Gatto, e pubblicato nel 1960.</text:p></text:note-body></text:note></text:span></text:span><text:span text:style-name="T15"> La base del mito è l’idea che la città di Pietroburgo è in qualche senso </text:span><text:span text:style-name="T25">innaturale, perversa e </text:span><text:span text:style-name="T15">dannata. Quest</text:span><text:span text:style-name="T25">a</text:span><text:span text:style-name="T15"> ide</text:span><text:span text:style-name="T25">a</text:span><text:span text:style-name="T15"> nacque con la fondazione della città e venne poi elaborat</text:span><text:span text:style-name="T36">a</text:span><text:span text:style-name="T15"> nei secoli successivi sia da scrittori ed artisti che dal pensiero comune. La precisa forma del mito cambia con le epoche e con gli artisti, ma possiamo stabilire certe sue caratteristiche generali. Il mito di Pietroburgo fu un tema di grande importanza per </text:span><text:span text:style-name="T41">Pu</text:span><text:span text:style-name="T42">š</text:span><text:span text:style-name="T41">kin</text:span><text:span text:style-name="T15">, per Gogol’, per Dostoevskij e anche per </text:span><text:span text:style-name="T24">diversi</text:span><text:span text:style-name="T15"> scrittori nel ‘900</text:span><text:span text:style-name="T24">; si vede anche nei film e ne</text:span><text:span text:style-name="T39">lla pittura.</text:span></text:p>
      <text:p text:style-name="P26"/>
      <text:p text:style-name="P3"><text:span text:style-name="T24">Il </text:span><text:span text:style-name="T15">mito di Pietroburgo </text:span><text:span text:style-name="T24">nasce dalla fondazione della città, </text:span><text:span text:style-name="T15">trova</text:span><text:span text:style-name="T40">ndo </text:span><text:span text:style-name="T15">una radice nella insoddisfazione o nel dissenso di tanti </text:span><text:span text:style-name="T16">m</text:span><text:span text:style-name="T15">oscoviti per la decisione di Pietro di spostare la capitale. Erano scontenti, come abbiamo detto, perchè la fondazione della nuova capitale comportava una riduzione del </text:span><text:span text:style-name="T24">loro </text:span><text:span text:style-name="T15">potere</text:span><text:span text:style-name="T24">, il potere</text:span><text:span text:style-name="T15"> dell’aristocrazia moscovita</text:span><text:span text:style-name="T24">,</text:span><text:span text:style-name="T15"> a favore di nuovi, non ben identificati, gruppi sociali </text:span><text:span text:style-name="T39">(i </text:span><text:span text:style-name="T54">parvenus</text:span><text:span text:style-name="T39">)</text:span><text:span text:style-name="T15">. Inoltre, la nobiltà fu costretta a costruire case a Pietroburgo ed a passare una parte dell’anno lì</text:span><text:span text:style-name="T24">, in servizio allo zar e</text:span><text:span text:style-name="T15"> lontano delle proprie terre</text:span><text:span text:style-name="T24">,</text:span><text:span text:style-name="T15"> e tutto questo implicava considerevoli spese personali. </text:span><text:span text:style-name="T24">Quindi </text:span><text:span text:style-name="T15">la fondazione di Pietroburgo fu molto criticata e da qui vennero fuori una gran varietà di argomenti che sottolineavano gli errori </text:span><text:span text:style-name="T24">commessi nella sua fondazione.</text:span></text:p>
      <text:p text:style-name="P26"/>
      <text:p text:style-name="P7"><text:span text:style-name="T24">Quali errori? Per cominciare, si disse, la fondazione stessa della città è stata un atto non solo sbagliato, ma anche innaturale e che rappresentasse perfino una forma di peccato da parte di Pietro. Pietroburgo non si trovava in un posto </text:span><text:span text:style-name="T25">scelto dalla storia </text:span><text:span text:style-name="T24">come Mosca</text:span><text:span text:style-name="T25">, un posto approvato </text:span><text:span text:style-name="T24">secoli addietro dagli antenati</text:span><text:span text:style-name="T25">, ma era costruita in un ambiente difficile, in una zona </text:span><text:span text:style-name="T24">umida e paludosa sulla foce del fiume Nevá nel punto dove questo sfocia nel Mar Baltico. Le acque si trovano dovunque nella città: nel </text:span><text:span text:style-name="T25">fiume </text:span><text:span text:style-name="T24">che attraversa la città</text:span><text:span text:style-name="T25">, in una</text:span><text:span text:style-name="T24"> rete di canali</text:span><text:span text:style-name="T25"> (costruiti da Pietro); intorno alle isole che ospitano alcuni </text:span><text:span text:style-name="T24">quartieri</text:span><text:span text:style-name="T25"> </text:span><text:span text:style-name="T24">della città.</text:span><text:span text:style-name="T62"> </text:span><text:span text:style-name="T85">Il clima è poco ospitale, anche </text:span><text:span text:style-name="T24">leggendariamente malsano per il suo misto di freddo e di umidità</text:span><text:span text:style-name="T85">. Grazie alla sua posizione geografica al nord, Pietroburgo è anche estremamente </text:span><text:span text:style-name="T24">buia d’inverno e molto luminosa d’estate</text:span><text:span text:style-name="T25">, </text:span><text:span text:style-name="T24">fattori che contribuiscono a</text:span><text:span text:style-name="T25">ll'ambiente </text:span><text:span text:style-name="T24">“strana” della città che v</text:span><text:span text:style-name="T25">iene</text:span><text:span text:style-name="T24"> enfatizzat</text:span><text:span text:style-name="T25">o </text:span><text:span text:style-name="T24">nel mito.</text:span></text:p>
      <text:p text:style-name="P27"><text:soft-page-break/></text:p>
      <text:p text:style-name="P8"><text:span text:style-name="T15">Il suggerimento che un peccato fosse all’origine della fondazione della città </text:span><text:span text:style-name="T25">emerge </text:span><text:span text:style-name="T15">anche </text:span><text:span text:style-name="T26">della percezione </text:span><text:span text:style-name="T15">che la decisione di Pietro </text:span><text:span text:style-name="T26">fosse </text:span><text:span text:style-name="T15">un tentativo di contrastare il vecchio ordine delle cose e fondarne uno radicalmente nuovo. Il suo gesto era dunque andato al di là degli atti appropriati per un semplice mortale e fu considerato come un atto di arroganza estrema dell’uomo davanti a Dio</text:span><text:span text:style-name="T26">. In</text:span><text:span text:style-name="T15">altre parole, sembrò a molti che Pietro avesse manifestato nella sua decisione di costruire la città quella “hubris” </text:span><text:span text:style-name="T26">o tracotanza </text:span><text:span text:style-name="T15">che, nei miti greci, attira su di sé l’ira degli dei. Con la sua determinazione a fondare una città,</text:span><text:span text:style-name="T26"> quindi,</text:span><text:span text:style-name="T15"> Pietro non sceglie semplicemente un sito inadatto per costruirla, ma si comporta anche in maniera sacrilega</text:span><text:span text:style-name="T26">, offendendo</text:span><text:span text:style-name="T15"> Dio e la natura stessa. Secondo il </text:span><text:span text:style-name="T26">M</text:span><text:span text:style-name="T15">ito </text:span><text:span text:style-name="T26">di Pietroburgo, cioè il mito </text:span><text:span text:style-name="T15">che si svilupp</text:span><text:span text:style-name="T27">a</text:span><text:span text:style-name="T15"> intorno alla fondazione della città, </text:span><text:span text:style-name="T26">ella</text:span><text:span text:style-name="T15"> è dannata a causa di queste sue origini </text:span><text:span text:style-name="T26">sbagliate e </text:span><text:span text:style-name="T15">“sacrileghe” e, di conseguenza, c’è un prezzo che deve essere pagato per espiare </text:span><text:span text:style-name="T27">il</text:span><text:span text:style-name="T15"> “peccato originale” </text:span><text:span text:style-name="T27">commesso da Pietro</text:span><text:span text:style-name="T15">. </text:span><text:span text:style-name="T27">Nelle opere letterarie che fanno riferimento al questa tradizione culturale nota come "mito", spesso troviamo che </text:span><text:span text:style-name="T15">sono i residenti più </text:span><text:span text:style-name="T27">umili, </text:span><text:span text:style-name="T15">i più poveri e </text:span><text:span text:style-name="T27">i più indifesi </text:span><text:span text:style-name="T15">che finiscono</text:span><text:span text:style-name="T27"> </text:span><text:span text:style-name="T15">per pagare </text:span><text:span text:style-name="T27">il</text:span><text:span text:style-name="T15"> prezzo</text:span><text:span text:style-name="T27"> alto; sono loro i vittimi della scelta fatta da Pietro. In diverse opere anche la famosa statua di Pietro, nota come "il cavaliere di bronzo" </text:span><text:span text:style-name="T36">(мèдный всàдник) </text:span><text:span text:style-name="T27">e simbolo della città stessa, gioca un ruolo come personaggio ed è piuttosto minaccioso</text:span><text:span text:style-name="T15">.</text:span><text:span text:style-name="T15"><text:note text:id="ftn8" text:note-class="footnote"><text:note-citation>8</text:note-citation><text:note-body><text:p text:style-name="P36"><text:a xlink:type="simple" xlink:href="https://sites.google.com/site/pamyatnikibilet8/3" text:style-name="Internet_20_link" text:visited-style-name="Visited_20_Internet_20_Link"><text:span text:style-name="T100">La statua</text:span></text:a> <text:span text:style-name="T111">(1782) </text:span>è opera di Étienne Falconet e <text:span text:style-name="T116">(N.B.!) </text:span><text:span text:style-name="T112">di </text:span>Marie-Anne Collot.</text:p></text:note-body></text:note></text:span><text:span text:style-name="T15"> </text:span></text:p>
      <text:p text:style-name="P28"/>
      <text:p text:style-name="P8"><text:span text:style-name="T27">Come detto sopra, diversi aspetti del mito sono elaborati o sviluppati nelle opere di scrittore diversi. </text:span><text:span text:style-name="T86">Ecco alcuni e</text:span><text:span text:style-name="T87">sempi letterari</text:span><text:span text:style-name="T86"> in cui il Mito di Pietroburgo svolge un ruolo rilevante</text:span><text:span text:style-name="T87">:</text:span></text:p>
      <text:p text:style-name="P23"/>
      <text:p text:style-name="P22"><text:span text:style-name="T4">Puškin:<text:tab/>Медный всадник/</text:span><text:span text:style-name="T3">Il cavaliere di bronzo</text:span><text:span text:style-name="T4"> (1833)</text:span></text:p>
      <text:p text:style-name="P23"/>
      <text:p text:style-name="P30">Gogol': <text:tab/>Невский проспект<text:span text:style-name="T92">/Il prospetto Nevskij (</text:span>1835<text:span text:style-name="T92">)</text:span></text:p>
      <text:p text:style-name="P30"><text:tab/><text:tab/>Портрет<text:span text:style-name="T92">/Il ritratto (</text:span>1835<text:span text:style-name="T92">)</text:span></text:p>
      <text:p text:style-name="P30"><text:tab/><text:tab/>Записки сумашедшего<text:span text:style-name="T92">/Il diario di un pazzo (</text:span>1835<text:span text:style-name="T92">)</text:span></text:p>
      <text:p text:style-name="P30"><text:tab/><text:tab/>Нос<text:span text:style-name="T92">/Il naso (</text:span>1836<text:span text:style-name="T92">)</text:span></text:p>
      <text:p text:style-name="P30"><text:tab/><text:tab/>Шинель<text:span text:style-name="T92">/Il cappotto (</text:span>1842<text:span text:style-name="T92">)</text:span></text:p>
      <text:p text:style-name="P30"/>
      <text:p text:style-name="P33"><text:span text:style-name="T93">Dostoevskij: <text:tab/></text:span><text:span text:style-name="T94">Белые ночи</text:span><text:span text:style-name="T93">/Notti bianche (</text:span><text:span text:style-name="T94">1848</text:span><text:span text:style-name="T93">)</text:span></text:p>
      <text:p text:style-name="P31"><text:tab/><text:tab/>Записки из подполья/Memorie del sottosuolo (1864)</text:p>
      <text:p text:style-name="P33"><text:span text:style-name="T93"><text:tab/><text:tab/></text:span><text:span text:style-name="T94">Преступление и наказание</text:span><text:span text:style-name="T93">/Delitto e castigo (</text:span><text:span text:style-name="T94">1866</text:span><text:span text:style-name="T93">)</text:span></text:p>
      <text:p text:style-name="P33"><text:span text:style-name="T93"><text:tab/><text:tab/>e tanti </text:span><text:span text:style-name="T95">tanti </text:span><text:span text:style-name="T93">altri</text:span><text:span text:style-name="T94"> </text:span><text:span text:style-name="T95">(quasi tutta la sua opera)</text:span></text:p>
      <text:p text:style-name="P30"/>
      <text:p text:style-name="P32">Tolstoj:<text:tab/><text:span text:style-name="T114">Anna Karenina</text:span> (1877) <text:span text:style-name="T112">ed altri</text:span></text:p>
      <text:p text:style-name="P32"/>
      <text:p text:style-name="P21"><text:span text:style-name="T90">Nel '900:<text:tab/></text:span><text:span text:style-name="T91">Soprattutto nelle p</text:span><text:span text:style-name="T90">oesie</text:span><text:span text:style-name="T91">:</text:span><text:span text:style-name="T90"> Blok, Achmatova, Mandel'štam, Pasternak, Brodskij, ecc.</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svg:font-family="Courier" style:font-pitch="variable"/>
    <style:font-face style:name="CyrillicII" svg:font-family="CyrillicII"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lain_20_Text" style:display-name="Plain Text" style:family="paragraph" style:parent-style-name="Standard">
      <style:text-properties style:font-name="Courier" fo:font-family="Courier" style:font-pitch="variable" style:font-name-complex="Courier" style:font-family-complex="Courier" style:font-pitch-complex="variable"/>
    </style:style>
    <style:style style:name="Endnote" style:family="paragraph" style:parent-style-name="Standard" style:class="extra"/>
    <style:style style:name="Heading_20_5" style:display-name="Heading 5" style:family="paragraph" style:parent-style-name="Standard" style:next-style-name="Standard" style:default-outline-level="5" style:class="text">
      <style:paragraph-properties fo:margin-left="0cm" fo:margin-right="-0.593cm" style:line-height-at-least="0.635cm" fo:text-align="justify" style:justify-single-word="false"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officeooo:rsid="000cfdfe" officeooo:paragraph-rsid="000cfdfe" style:font-size-asian="10pt" style:font-style-asian="italic" style:font-size-complex="10pt" style:font-style-complex="italic"/>
    </style:style>
    <style:style style:name="MT1" style:family="text">
      <style:text-properties officeooo:rsid="002cabe5"/>
    </style:style>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rof. Sara Dickinson (aprile 2021)</text:span><text:tab/><text:tab/>p. <text:page-number text:select-page="current">4</text:page-number></text:p>
      </style:header>
    </style:master-page>
    <style:master-page style:name="Endnote" style:page-layout-name="Mpm2" draw:style-name="Mdp1">
      <style:header>
        <text:p text:style-name="Header"/>
      </style:header>
    </style:master-page>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ara Dickinson</meta:initial-creator>
    <meta:creation-date>2017-02-21T11:27:50.210701853</meta:creation-date>
    <dc:date>2024-02-29T15:10:30.418151605</dc:date>
    <meta:editing-duration>PT1H47M37S</meta:editing-duration>
    <meta:editing-cycles>19</meta:editing-cycles>
    <meta:generator>LibreOffice/7.5.8.2$MacOSX_X86_64 LibreOffice_project/f718d63693263970429a68f568db6046aaa9df01</meta:generator>
    <meta:print-date>2021-02-24T17:01:59.657051817</meta:print-date>
    <dc:creator>Sara Dickinson</dc:creator>
    <meta:document-statistic meta:table-count="0" meta:image-count="0" meta:object-count="0" meta:page-count="4" meta:paragraph-count="42" meta:word-count="2354" meta:character-count="15024" meta:non-whitespace-character-count="12687"/>
  </office:meta>
</office:document-meta>
</file>